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vrijstaande woning aan Westmeep, kavel 14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5-01-2022, Westmeep, kavel 143, Harlingen, het bouwen van een vrijstaande won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5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bouwen van een vrijstaande woning aan Westmeep, kavel 143 te Harling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754</meta:user-defined>
    <meta:user-defined meta:name="OVERHEIDop.GmbID/DC.identifier">gmb-2022-10754</meta:user-defined>
    <meta:user-defined meta:name="OVERHEIDop.versieInformatie"/>
  </office:meta>
</office:document-meta>
</file>