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abij Maasbanderkerkweg Dslerveltweg te Stein (O2022-028\0971189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28\0971189291, ingekomen op 11 februari 2022 voor tijdelijke aanleg van een werkweg gelegen nabij Maasbanderkerkweg en Dalerveltweg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  <text:list-item text:style-override="id1-3-2-1-1-4-2">
                <text:number>•</text:number>
                <text:p text:style-name="al">Milieu neutraal wijziging</text:p>
              </text:list-item>
              <text:list-item text:style-override="id1-3-2-1-1-4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753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nabij Maasbanderkerkweg Dslerveltweg te Stein (O2022-028\0971189291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37</meta:user-defined>
    <meta:user-defined meta:name="OVERHEIDop.GmbID/DC.identifier">gmb-2022-107537</meta:user-defined>
    <meta:user-defined meta:name="OVERHEIDop.versieInformatie"/>
  </office:meta>
</office:document-meta>
</file>