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WEDERIKSINGEL 14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Wederiksingel 14 te Vught, plaatsen van een erfafscheiding, OV20221088.</text:p>
            <text:p text:style-name="tussenkopcur">De vergunning is verzonden op 8 maart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753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3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3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WEDERIKSINGEL 14 VUG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7531</meta:user-defined>
    <meta:user-defined meta:name="OVERHEIDop.GmbID/DC.identifier">gmb-2022-107531</meta:user-defined>
    <meta:user-defined meta:name="OVERHEIDop.versieInformatie"/>
  </office:meta>
</office:document-meta>
</file>