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(wijziging verleende omgevingsvergunning), Hei-Grindelweg 8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de gevel (wijziging verleende omgevingsvergunning), Hei-Grindelweg 88, 6414 BT te Heerlen (datum </text:span>
            <text:span text:style-name="nadrukvet">ontvangst</text:span>
            <text:span text:style-name="nadrukvet">:</text:span>
            <text:span text:style-name="nadrukvet"> xx-xx-</text:span>
            <text:span text:style-name="nadrukvet">xxxx</text:span>
            <text:span text:style-name="nadrukvet">, dossiernummer </text:span>
            <text:span text:style-name="nadrukvet">xxxxxxxxxxx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53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 (wijziging verleende omgevingsvergunning), Hei-Grindelweg 88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30</meta:user-defined>
    <meta:user-defined meta:name="OVERHEIDop.GmbID/DC.identifier">gmb-2022-107530</meta:user-defined>
    <meta:user-defined meta:name="OVERHEIDop.versieInformatie"/>
  </office:meta>
</office:document-meta>
</file>