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Schuurmansweg 1L 7431BT Diepenveen, [DPV00A08340] Diepenveen A 8340 Kavel V18 Eikendal Zui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026</text:p>
            <text:p text:style-name="common-al">Verzenddatum besluit: 08-03-2022</text:p>
            <text:p text:style-name="common-al">Locatie: Schuurmansweg 1L 7431BT Diepenveen, [DPV00A08340] Diepenveen A 8340, Kavel V18 Eikendal Zui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Schuurmansweg 1L 7431BT Diepenveen, [DPV00A08340] Diepenveen A 8340 Kavel V18 Eikendal Zui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29</meta:user-defined>
    <meta:user-defined meta:name="OVERHEIDop.GmbID/DC.identifier">gmb-2022-107529</meta:user-defined>
    <meta:user-defined meta:name="OVERHEIDop.versieInformatie"/>
  </office:meta>
</office:document-meta>
</file>