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2-3">
      <text:list-level-style-bullet text:bullet-char="•" text:level="1">
        <style:list-level-properties text:min-label-width="10mm"/>
      </text:list-level-style-bullet>
    </text:list-style>
    <text:list-style style:name="id1-3-2-2-1-2-2-3-3-2-3-1">
      <text:list-level-style-bullet text:bullet-char="•" text:level="1">
        <style:list-level-properties text:min-label-width="10mm"/>
      </text:list-level-style-bullet>
    </text:list-style>
    <text:list-style style:name="id1-3-2-2-1-2-2-3-3-2-3-2">
      <text:list-level-style-bullet text:bullet-char="•" text:level="1">
        <style:list-level-properties text:min-label-width="10mm"/>
      </text:list-level-style-bullet>
    </text:list-style>
    <text:list-style style:name="id1-3-2-2-1-2-2-3-3-2-3-3">
      <text:list-level-style-bullet text:bullet-char="•" text:level="1">
        <style:list-level-properties text:min-label-width="10mm"/>
      </text:list-level-style-bullet>
    </text:list-style>
    <text:list-style style:name="id1-3-2-2-1-2-2-3-3-2-3-4">
      <text:list-level-style-bullet text:bullet-char="•" text:level="1">
        <style:list-level-properties text:min-label-width="10mm"/>
      </text:list-level-style-bullet>
    </text:list-style>
    <text:list-style style:name="id1-3-2-2-1-2-2-3-3-2-3-5">
      <text:list-level-style-bullet text:bullet-char="•" text:level="1">
        <style:list-level-properties text:min-label-width="10mm"/>
      </text:list-level-style-bullet>
    </text:list-style>
    <text:list-style style:name="id1-3-2-2-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Beleidsregels landelijke toegankelijkheid beschermd wonen 2022</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gelezen het voorstel van 21-12-2021, besluit;</text:p>
            <text:p text:style-name="al"/>
            <text:p text:style-name="al">Overwegende dat:</text:p>
            <text:p text:style-name="al"/>
            <text:p text:style-name="al">Door de 43 centrumgemeenten maatschappelijke opvang en beschermd wonen in samenwerking met de VNG een handreiking landelijke toegankelijkheid en regiobinding beschermd wonen is ontwikkeld. Deze handreiking bevat duidelijke spelregels ten aanzien van de regiobinding en de wijze van overdracht tussen regio's. De gemeenten hebben middels een convenant uitgesproken deze beleidsregels te gaan gebruiken.</text:p>
            <text:p text:style-name="al"/>
            <text:p text:style-name="al">Deze beleidsregel betrekking heeft op beschermd wonen zoals gedefinieerd in de Wet maatschappelijke ondersteuning 2015. Het betreft hier aanvragen voor wonen in een accommodatie van een instelling met bijbehorend toezicht en begeleiding. Aanvragen van mensen die niet wonen in de regio waar de aanvraag voor beschermd wonen wordt gedaan, vallen dus onder deze beleidsregels. Omgekeerd gelden de regels niet voor wie buiten ‘een accommodatie van een instelling’ gaat wonen. Bepalend voor waar de scheiding ligt is de vraag wie de huur betaalt: de instelling of de cliënt zelf.</text:p>
            <text:p text:style-name="al"/>
            <text:p text:style-name="al">Deze beleidsregels een nadere uitwerking zijn van het Besluit beschermd wonen en opvang 2022 voor zover het landelijke toegankelijkheid van beschermd wonen betreft.</text:p>
            <text:p text:style-name="al"/>
            <text:p text:style-name="al">Besluit vast te stellen het Beleidsregels landelijke toegankelijkheid beschermd wo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sregels landelijke toegankelijkheid beschermd wonen</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Een aanvrager voor beschermd wonen of zijn wettelijke vertegenwoordiger kan zich melden bij de gemeente.</text:p>
                </text:list-item>
                <text:list-item text:style-override="id1-3-2-2-1-2-2-2">
                  <text:number>2.</text:number>
                  <text:p text:style-name="al">Elke aanvraag bij een (centrum)gemeente voor beschermd wonen wordt gevolgd door een onderzoek en een besluit door de (centrum)gemeente waar de aanvrager zich wil vestigen. Dit is dus de wens(centrum)gemeente – waar de cliënt zich meldt – als een cliënt zich elders wil vestigen.</text:p>
                </text:list-item>
                <text:list-item text:style-override="id1-3-2-2-1-2-2-3">
                  <text:number>3.</text:number>
                  <text:p text:style-name="al">Om vast te stellen waar een cliënt het beste beschermd wonen kan ontvangen, worden de volgende beoordelingscriteria toegepast door de (centrum)gemeente van aanmelding. Deze gemeente zal de gemeente van herkomst van de cliënt betrekken bij het onderzoek en onderstaande criteria hanteren:</text:p>
                  <text:list text:style-name="id1-3-2-2-1-2-2-3-3">
                    <text:list-item text:style-override="id1-3-2-2-1-2-2-3-3-1">
                      <text:number>3.1.</text:number>
                      <text:p text:style-name="al">Aanwezigheid van een positief sociaal netwerk (familie en vrienden) om beschermd wonen te voorkomen (inzet van andere vormen van beschermende woonvormen) en uitstroom naar vormen van zelfstandig wonen te bevorderen.</text:p>
                    </text:list-item>
                    <text:list-item text:style-override="id1-3-2-2-1-2-2-3-3-2">
                      <text:number>3.2.</text:number>
                      <text:p text:style-name="al">Voorwaarden voor succesvolle trajecten, zoals:</text:p>
                      <text:list text:style-name="id1-3-2-2-1-2-2-3-3-2-3">
                        <text:list-item text:style-override="id1-3-2-2-1-2-2-3-3-2-3-1">
                          <text:number>•</text:number>
                          <text:p text:style-name="al">(reeds ingezette) actieve schuldhulpverlening;</text:p>
                        </text:list-item>
                        <text:list-item text:style-override="id1-3-2-2-1-2-2-3-3-2-3-2">
                          <text:number>•</text:number>
                          <text:p text:style-name="al">een bestaande relatie met GGZ of andere hulpverlening;</text:p>
                        </text:list-item>
                        <text:list-item text:style-override="id1-3-2-2-1-2-2-3-3-2-3-3">
                          <text:number>•</text:number>
                          <text:p text:style-name="al">al ingezette scholing, (vrijwilligers) werk, of passende dagbesteding;</text:p>
                        </text:list-item>
                        <text:list-item text:style-override="id1-3-2-2-1-2-2-3-3-2-3-4">
                          <text:number>•</text:number>
                          <text:p text:style-name="al">eventueel aanwezige veiligheidsrisico’s op de huidige woonplek;</text:p>
                        </text:list-item>
                        <text:list-item text:style-override="id1-3-2-2-1-2-2-3-3-2-3-5">
                          <text:number>•</text:number>
                          <text:p text:style-name="al">de behoefte aan een specifieke aanpak of een specifieke voorziening.</text:p>
                        </text:list-item>
                      </text:list>
                    </text:list-item>
                    <text:list-item text:style-override="id1-3-2-2-1-2-2-3-3-3">
                      <text:number>3.3.</text:number>
                      <text:p text:style-name="al">Gegronde redenen om tegemoet te komen aan de wens van een cliënt, anders dan de hierboven genoemde voorwaarden.</text:p>
                    </text:list-item>
                  </text:list>
                </text:list-item>
                <text:list-item text:style-override="id1-3-2-2-1-2-2-4">
                  <text:number>4.</text:number>
                  <text:p text:style-name="al">In het besluit van de (centrum)gemeente worden in ieder geval de zorginhoudelijke argumenten genoemd. Dit is van belang voor een mogelijke bezwaarprocedure van de aanvrager en voor het voorleggen van een geschil tussen (centrum)gemeenten, aan de geschillencommissie. Onderzoek en besluit worden binnen 6 weken afgerond.</text:p>
                </text:list-item>
                <text:list-item text:style-override="id1-3-2-2-1-2-2-5">
                  <text:number>5.</text:number>
                  <text:p text:style-name="al">De aanvrager kan zich bij zijn aanvraag laten bijstaan door een vertrouwenspersoon. Dit kan een naastbetrokkene zijn, een patiëntenvertrouwenspersoon of een onafhankelijke cliëntondersteuner. De wens(centrum)gemeente zal de aanvrager daar op wijzen.</text:p>
                </text:list-item>
                <text:list-item text:style-override="id1-3-2-2-1-2-2-6">
                  <text:number>6.</text:number>
                  <text:p text:style-name="al">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list-item>
                <text:list-item text:style-override="id1-3-2-2-1-2-2-7">
                  <text:number>7.</text:number>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gemeente van herkomst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list-item>
                <text:list-item text:style-override="id1-3-2-2-1-2-2-8">
                  <text:number>8.</text:number>
                  <text:p text:style-name="al">Het kan voorkomen dat een cliënt uit (centrum)gemeente A bewust tijdelijk in een instelling in een ander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beleidsregels.</text:p>
                </text:list-item>
                <text:list-item text:style-override="id1-3-2-2-1-2-2-9">
                  <text:number>9.</text:number>
                  <text:p text:style-name="al">Gemeenten dragen zorg voor een warme overdracht van cliënten, maar ook instellingen hebben een verantwoordelijkheid om aan een warme overdracht van cliënten mee te werken.</text:p>
                </text:list-item>
                <text:list-item text:style-override="id1-3-2-2-1-2-2-10">
                  <text:number>10.</text:number>
                  <text:p text:style-name="al">Als uit het onderzoek bij de gemeente van aanmelding ((centrum)gemeente A) volgt dat het beschermd wonen het beste in een andere wens(centrum)gemeente B kan plaatsvinden of als een cliënt zelf naar wens(centrum)gemeente B gaat, neemt de aangewezen contactpersoon van (centrum)gemeente A contact op met de aangewezen contactpersoon van de andere wens(centrum)gemeente B:</text:p>
                  <text:list text:style-name="id1-3-2-2-1-2-2-10-3">
                    <text:list-item text:style-override="id1-3-2-2-1-2-2-10-3-1">
                      <text:number>a.</text:number>
                      <text:p text:style-name="al">De cliënt meldt zich bij gemeente B;</text:p>
                    </text:list-item>
                    <text:list-item text:style-override="id1-3-2-2-1-2-2-10-3-2">
                      <text:number>b.</text:number>
                      <text:p text:style-name="al">Gemeente B besluit op basis van eigen onderzoek of de cliënt toegang tot een instelling voor beschermd wonen krijgt of neemt het onderzoek van gemeente A over;</text:p>
                    </text:list-item>
                    <text:list-item text:style-override="id1-3-2-2-1-2-2-10-3-3">
                      <text:number>c.</text:number>
                      <text:p text:style-name="al">Gemeente A en gemeente B maken afspraken over het organiseren van een (warme) overdracht van de cliënt.</text:p>
                    </text:list-item>
                  </text:list>
                </text:list-item>
                <text:list-item text:style-override="id1-3-2-2-1-2-2-11">
                  <text:number>11.</text:number>
                  <text:p text:style-name="al">De overdracht van een cliënt vindt plaats onder regie van de (centrum)gemeenten. Hierbij maken de betrokken instellingen in elk geval afspraken over:</text:p>
                  <text:list text:style-name="id1-3-2-2-1-2-2-11-3">
                    <text:list-item text:style-override="id1-3-2-2-1-2-2-11-3-1">
                      <text:number>a.</text:number>
                      <text:p text:style-name="al">de datum van overgang;</text:p>
                    </text:list-item>
                    <text:list-item text:style-override="id1-3-2-2-1-2-2-11-3-2">
                      <text:number>b.</text:number>
                      <text:p text:style-name="al">de instelling die de cliënt opneemt;</text:p>
                    </text:list-item>
                    <text:list-item text:style-override="id1-3-2-2-1-2-2-11-3-3">
                      <text:number>c.</text:number>
                      <text:p text:style-name="al">de overdracht van de persoonlijke gegevens.</text:p>
                    </text:list-item>
                  </text:list>
                </text:list-item>
                <text:list-item text:style-override="id1-3-2-2-1-2-2-12">
                  <text:number>12.</text:number>
                  <text:p text:style-name="al">Eventuele verhuiskosten van een beschermd wonen plek naar een andere beschermd wonen plek worden gedragen door de cliënt.</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 <text:span text:style-name="artikel_kop_nr"/> </text:p>
              <text:list text:style-name="id1-3-2-2-2-2-2">
                <text:list-item text:style-override="id1-3-2-2-2-2-2-1">
                  <text:number>14.</text:number>
                  <text:p text:style-name="al">Deze beleidsregels worden aangehaald als de ’Beleidsregels landelijke toegankelijkheid beschermd wonen 2022’. </text:p>
                </text:list-item>
                <text:list-item text:style-override="id1-3-2-2-2-2-2-2">
                  <text:number>15.</text:number>
                  <text:p text:style-name="al">Deze beleidsregels treden in werking op 1 januari 2022.</text:p>
                </text:list-item>
              </text:list>
            </text:section>
            <text:p text:style-name="hoofdstuk_bottom"/>
          </text:section>
        </text:section>
        <text:section text:name="regeling-sluiting_id1-3-2-3" text:style-name="regeling-sluiting">
          <text:section text:name="ondertekening_id1-3-2-3-1">
            <text:p><text:span text:style-name="functie">Aldus vastgesteld op 21 december 2021,</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De burgemeester,</text:span></text:p>
            <text:p><text:span text:style-name="functie">mr. M.D. de Boer-Beerta</text:span></text:p>
          </text:section>
        </text:section>
        <text:section text:name="bijlage_id1-3-2-4" text:style-name="bijlage">
          <text:p text:style-name="bijlage_top"/>
          <text:p text:style-name="hoofdstuk_kop"><text:span text:style-name="label"> Bijlage </text:span> <text:span text:style-name="nr">1:</text:span> 
            <text:span text:style-name="nadrukvet">Tarieftabel pgb beschermd wonen 2022</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Professionele en gediplomeerde hulp (100 %)</text:span>
                  </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32.015,76</text:p>
                </table:table-cell>
                <table:table-cell table:style-name="cell_frame_all" table:number-rows-spanned="1" table:number-columns-spanned="1">
                  <text:p text:style-name="table_al">€ 87,71</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7.098,50</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3">
                  <text:p text:style-name="table_al">
                    <text:span text:style-name="nadrukvet">ZZP (90 %)</text:span>
                  </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28.814,18</text:p>
                </table:table-cell>
                <table:table-cell table:style-name="cell_frame_all" table:number-rows-spanned="1" table:number-columns-spanned="1">
                  <text:p text:style-name="table_al">€ 78,94</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6.388,65</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3">
                  <text:p text:style-name="table_al">
                    <text:span text:style-name="nadrukvet">Niet professionele hulp uit het eigen netwerk (75%)</text:span>
                  </text:p>
                  <text:p text:style-name="table_al">Met een maximum tarief van € 20 per uur.</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24.011,82</text:p>
                </table:table-cell>
                <table:table-cell table:style-name="cell_frame_all" table:number-rows-spanned="1" table:number-columns-spanned="1">
                  <text:p text:style-name="table_al">€ 65,79</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5.323,87</text:p>
                </table:table-cell>
                <table:table-cell table:style-name="cell_frame_all" table:number-rows-spanned="1" table:number-columns-spanned="1">
                  <text:p text:style-name="table_al">€ 14,59</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752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2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2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Onbekend</meta:user-defined>
    <meta:user-defined meta:name="DCTERMS.alternative">Beleidsregels landelijke toegankelijkheid beschermd wonen 2022</meta:user-defined>
    <dc:language>nl</dc:language>
    <meta:user-defined meta:name="OVERHEIDop.locatietype/OVERHEIDop.gebiedsmarkering">Gemeente</meta:user-defined>
    <meta:user-defined meta:name="DC.title">Beleidsregels landelijke toegankelijkheid beschermd wonen 2022</meta:user-defined>
    <meta:user-defined meta:name="DCTERMS.W3CDTF/DCTERMS.available">2022-03-10</meta:user-defined>
    <meta:user-defined meta:name="DCTERMS.W3CDTF/OVERHEIDop.jaargang">2022</meta:user-defined>
    <meta:user-defined meta:name="OVERHEIDop.publicationIssue">107528</meta:user-defined>
    <meta:user-defined meta:name="OVERHEIDop.betreftRegeling">CVDR674109_1</meta:user-defined>
    <meta:user-defined meta:name="xs:date/OVERHEIDop.startdatum">2022-03-11</meta:user-defined>
    <meta:user-defined meta:name="OVERHEIDop.GmbID/DC.identifier">gmb-2022-107528</meta:user-defined>
    <meta:user-defined meta:name="OVERHEIDop.versieInformatie"/>
  </office:meta>
</office:document-meta>
</file>