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59 reguliere procedure verleend, Poortugaal Dorp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Dorpsstraat 2 3171 EG Poortugaal (A220312459), voor het wijzigen van de zijgevel van de woning en interne wijziging met muurdoorbraken (verz. 03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459</meta:user-defined>
    <meta:user-defined meta:name="DCTERMS.abstract">Poortugaal Dorpsstraat 2, wijzigen zijgevel en interne wijziging met muurdoorbraken </meta:user-defined>
    <dc:language>nl</dc:language>
    <meta:user-defined meta:name="OVERHEIDop.locatietype/OVERHEIDop.gebiedsmarkering">Adres</meta:user-defined>
    <meta:user-defined meta:name="DC.title">Omgevingsvergunning A220312459 reguliere procedure verleend, Poortugaal Dorpsstraat 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527</meta:user-defined>
    <meta:user-defined meta:name="OVERHEIDop.GmbID/DC.identifier">gmb-2022-107527</meta:user-defined>
    <meta:user-defined meta:name="OVERHEIDop.versieInformatie"/>
  </office:meta>
</office:document-meta>
</file>