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NOTENLUSTSTRAAT 2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otenluststraat 25 Vught, verbouwen en uitbreiden van de woning, OV20221031.</text:p>
            <text:p text:style-name="tussenkopcur">De vergunning is verzonden op 8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5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NOTENLUSTSTRAAT 25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526</meta:user-defined>
    <meta:user-defined meta:name="OVERHEIDop.GmbID/DC.identifier">gmb-2022-107526</meta:user-defined>
    <meta:user-defined meta:name="OVERHEIDop.versieInformatie"/>
  </office:meta>
</office:document-meta>
</file>