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1- Evenementen/activiteiten Automeeti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april, 28 mei, 25 juni, 30 juli, 27 augustus en 24 september 2022</text:p>
            <text:p text:style-name="common-al">Locatie: Parkeerterrein en bij Treurenburg 1</text:p>
            <text:p text:style-name="common-al">Activiteit: Automeetings, plaatsen lucht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1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eurenburg 1- Evenementen/activiteiten Automeetings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519</meta:user-defined>
    <meta:user-defined meta:name="OVERHEIDop.GmbID/DC.identifier">gmb-2022-107519</meta:user-defined>
    <meta:user-defined meta:name="OVERHEIDop.versieInformatie"/>
  </office:meta>
</office:document-meta>
</file>