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20312471 reguliere procedure verleend, Rhoon Kerk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Kerklaan 2 3161 KH Rhoon (A220312471), voor het plaatsen van zonnepanelen op de monumentale woning (verz. 02-03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0751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1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1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20312471</meta:user-defined>
    <meta:user-defined meta:name="DCTERMS.abstract">Rhoon Kerklaan 2, plaatsen zonnepanelen op monumentale woning </meta:user-defined>
    <dc:language>nl</dc:language>
    <meta:user-defined meta:name="OVERHEIDop.locatietype/OVERHEIDop.gebiedsmarkering">Adres</meta:user-defined>
    <meta:user-defined meta:name="DC.title">Omgevingsvergunning A220312471 reguliere procedure verleend, Rhoon Kerklaan 2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516</meta:user-defined>
    <meta:user-defined meta:name="OVERHEIDop.GmbID/DC.identifier">gmb-2022-107516</meta:user-defined>
    <meta:user-defined meta:name="OVERHEIDop.versieInformatie"/>
  </office:meta>
</office:document-meta>
</file>