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IETER BRUEGELLAAN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ieter Bruegellaan 4 te Vught, plaatsen van een dakkapel aan de achterzijde van de woning, OV20221045.</text:p>
            <text:p text:style-name="tussenkopcur">De vergunning is verzonden op 8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5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PIETER BRUEGELLAAN 4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514</meta:user-defined>
    <meta:user-defined meta:name="OVERHEIDop.GmbID/DC.identifier">gmb-2022-107514</meta:user-defined>
    <meta:user-defined meta:name="OVERHEIDop.versieInformatie"/>
  </office:meta>
</office:document-meta>
</file>