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olstraat 33 in TER AAR - het aanbrengen van beschoeiing en dempen watergang (tussen Vosholstraat 33 en Hoogerheide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 in TER AAR - zaaknummer W-2022-0056 - aanvraag  omgevingsvergunning  voor het aanbrengen van beschoeiing en dempen watergang (tussen Vosholstraat 33 en Hoogerheidestraat 14) - ingekomen op 2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sholstraat 33 in TER AAR - het aanbrengen van beschoeiing en dempen watergang (tussen Vosholstraat 33 en Hoogerheidestraat 1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10</meta:user-defined>
    <meta:user-defined meta:name="OVERHEIDop.GmbID/DC.identifier">gmb-2022-107510</meta:user-defined>
    <meta:user-defined meta:name="OVERHEIDop.versieInformatie"/>
  </office:meta>
</office:document-meta>
</file>