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 wegen N618 N622 N637 en N279</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op locatie Provinciale wegen N618 N622 N637 en N279. De aanvraag is geregistreerd onder zaaknummer OV-2022-0165. De aanvraag betreft het kappen van bomen langs de provinciale wegen en omvat de volgen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5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Provinciale wegen N618 N622 N637 en N279</meta:user-defined>
    <meta:user-defined meta:name="DCTERMS.W3CDTF/DCTERMS.available">2022-03-10</meta:user-defined>
    <meta:user-defined meta:name="DCTERMS.W3CDTF/OVERHEIDop.jaargang">2022</meta:user-defined>
    <meta:user-defined meta:name="OVERHEIDop.publicationIssue">107509</meta:user-defined>
    <meta:user-defined meta:name="OVERHEIDop.GmbID/DC.identifier">gmb-2022-107509</meta:user-defined>
    <meta:user-defined meta:name="OVERHEIDop.versieInformatie"/>
  </office:meta>
</office:document-meta>
</file>