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Sectie B perceelnummer 8495 (Josef Beaujeanlaan) Heerenpark kavel 20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woning, Sectie B perceelnummer 8495 (Josef Beaujeanlaan) Heerenpark kavel 20 Heerlen (datum </text:span>
            <text:span text:style-name="nadrukvet">ontvangst</text:span>
            <text:span text:style-name="nadrukvet">:</text:span>
            <text:span text:style-name="nadrukvet">22-02-2022</text:span>
            <text:span text:style-name="nadrukvet"/>
            <text:span text:style-name="nadrukvet">, dossiernummer </text:span>
            <text:span text:style-name="nadrukvet">19045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750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0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0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een woning, Sectie B perceelnummer 8495 (Josef Beaujeanlaan) Heerenpark kavel 20 Heerl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7508</meta:user-defined>
    <meta:user-defined meta:name="OVERHEIDop.GmbID/DC.identifier">gmb-2022-107508</meta:user-defined>
    <meta:user-defined meta:name="OVERHEIDop.versieInformatie"/>
  </office:meta>
</office:document-meta>
</file>