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336 reguliere procedure verleend, Rhoon Viaduct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Viaductweg 89 3161 RX Rhoon (A220312336), voor het verbouwen en uitbreiden van het pand tot een gezondheidscentrum (verz. 0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0750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36</meta:user-defined>
    <meta:user-defined meta:name="DCTERMS.abstract">Rhoon Viaductweg 89, verbouwen en uitbreiden pand tot gezondheidscentrum </meta:user-defined>
    <dc:language>nl</dc:language>
    <meta:user-defined meta:name="OVERHEIDop.locatietype/OVERHEIDop.gebiedsmarkering">Adres</meta:user-defined>
    <meta:user-defined meta:name="DC.title">Omgevingsvergunning A220312336 reguliere procedure verleend, Rhoon Viaductweg 89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07</meta:user-defined>
    <meta:user-defined meta:name="OVERHEIDop.GmbID/DC.identifier">gmb-2022-107507</meta:user-defined>
    <meta:user-defined meta:name="OVERHEIDop.versieInformatie"/>
  </office:meta>
</office:document-meta>
</file>