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uitoefenen van personal coaching (lifestyle, fysio, sport, revalidatie)(393703)aan Korte Veenteweg 4, 8161P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oefenen van personal coaching (lifestyle, fysio, sport, revalidatie) aan Korte Veenteweg 4, 8161PC Epe. </text:p>
            <text:p text:style-name="common-al">Datum aanvraag:  28-02-2022</text:p>
            <text:p text:style-name="common-al">Zaaknummer : 3937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5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38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uitoefenen van personal coaching (lifestyle, fysio, sport, revalidatie)(393703)aan Korte Veenteweg 4, 8161PC Epe</meta:user-defined>
    <meta:user-defined meta:name="DCTERMS.W3CDTF/DCTERMS.available">2022-03-10</meta:user-defined>
    <meta:user-defined meta:name="DCTERMS.W3CDTF/OVERHEIDop.jaargang">2022</meta:user-defined>
    <meta:user-defined meta:name="OVERHEIDop.publicationIssue">107501</meta:user-defined>
    <meta:user-defined meta:name="OVERHEIDop.GmbID/DC.identifier">gmb-2022-107501</meta:user-defined>
    <meta:user-defined meta:name="OVERHEIDop.versieInformatie"/>
  </office:meta>
</office:document-meta>
</file>