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inkampsweg 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45752 voor bouwen van een bedrijfsverzamelgebouw op locatie Steinkampsweg 3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inkampsweg 3 in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Steinkampsweg 3 in Eiber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5</meta:user-defined>
    <meta:user-defined meta:name="OVERHEIDop.GmbID/DC.identifier">gmb-2022-1075</meta:user-defined>
    <meta:user-defined meta:name="OVERHEIDop.versieInformatie"/>
  </office:meta>
</office:document-meta>
</file>