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woonhuis op de begane grond aan Vulcanusweg 15, 8171NC Vaassen (390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woonhuis op de begane grond aan Vulcanusweg 15, 8171NC Vaassen.Datum besluit:  03-03-2022Zaaknummer:  3902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4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5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het woonhuis op de begane grond aan Vulcanusweg 15, 8171NC Vaassen (390238)</meta:user-defined>
    <meta:user-defined meta:name="DCTERMS.W3CDTF/DCTERMS.available">2022-03-10</meta:user-defined>
    <meta:user-defined meta:name="DCTERMS.W3CDTF/OVERHEIDop.jaargang">2022</meta:user-defined>
    <meta:user-defined meta:name="OVERHEIDop.publicationIssue">107498</meta:user-defined>
    <meta:user-defined meta:name="OVERHEIDop.GmbID/DC.identifier">gmb-2022-107498</meta:user-defined>
    <meta:user-defined meta:name="OVERHEIDop.versieInformatie"/>
  </office:meta>
</office:document-meta>
</file>