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outen weilandafrastering aan Wiemanstraat 2, 8166GA Emst (3932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houten weilandafrastering aan Wiemanstraat 2, 8166GA Emst.Datum besluit:  03-03-2022Zaaknummer:  39324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749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9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9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705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houten weilandafrastering aan Wiemanstraat 2, 8166GA Emst (393241)</meta:user-defined>
    <meta:user-defined meta:name="DCTERMS.W3CDTF/DCTERMS.available">2022-03-10</meta:user-defined>
    <meta:user-defined meta:name="DCTERMS.W3CDTF/OVERHEIDop.jaargang">2022</meta:user-defined>
    <meta:user-defined meta:name="OVERHEIDop.publicationIssue">107497</meta:user-defined>
    <meta:user-defined meta:name="OVERHEIDop.GmbID/DC.identifier">gmb-2022-107497</meta:user-defined>
    <meta:user-defined meta:name="OVERHEIDop.versieInformatie"/>
  </office:meta>
</office:document-meta>
</file>