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371 reguliere procedure verleend, Rhoon Beze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Bezeel 22 3162 VA Rhoon (A220312371), voor het plaatsen van een dakkapel op het voor- en achterdakvlak (verz. 01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0749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371</meta:user-defined>
    <meta:user-defined meta:name="DCTERMS.abstract">Rhoon Bezeel 22, plaatsen dakkapel op het voor- en achterdakvlak </meta:user-defined>
    <dc:language>nl</dc:language>
    <meta:user-defined meta:name="OVERHEIDop.locatietype/OVERHEIDop.gebiedsmarkering">Adres</meta:user-defined>
    <meta:user-defined meta:name="DC.title">Omgevingsvergunning A220312371 reguliere procedure verleend, Rhoon Bezeel 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96</meta:user-defined>
    <meta:user-defined meta:name="OVERHEIDop.GmbID/DC.identifier">gmb-2022-107496</meta:user-defined>
    <meta:user-defined meta:name="OVERHEIDop.versieInformatie"/>
  </office:meta>
</office:document-meta>
</file>