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54 Besterdring 50 te Tilburg, verbouwing en splitsing een woning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54 - B - Besterdrin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49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54 Besterdring 50 te Tilburg, verbouwing en splitsing een woning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4</meta:user-defined>
    <meta:user-defined meta:name="OVERHEIDop.GmbID/DC.identifier">gmb-2022-107494</meta:user-defined>
    <meta:user-defined meta:name="OVERHEIDop.versieInformatie"/>
  </office:meta>
</office:document-meta>
</file>