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  verzoek om omgevingsvergunning Boekelsedijk 26, 5411 NX Zee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0687 te verlengen voor een periode van maximaal 6 weken.</text:p>
            <text:p text:style-name="common-al">Het verlengingsbesluit is genomen op 16-02-2022.</text:p>
            <text:p text:style-name="common-al">De zaak betreft: verbouwen en vergroten van een woonhuis.</text:p>
            <text:p text:style-name="common-al">Adres: Boekelsedijk 26, 5411NX Zeeland.</text:p>
            <text:p text:style-name="common-al">Soort aanvraag: Bouwen, Handelen in strijd met Ruimtelijke Ordening.</text:p>
            <text:p text:style-name="last-al">Het besluit tot verlenging van de afhandelingstermijn is uitsluitend ter kennisgeving en ligt niet ter inzage. Tegen een verlengingsbesluit staat 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4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687</meta:user-defined>
    <meta:user-defined meta:name="DCTERMS.abstract">verbouwen en vergroten van een woonhuis</meta:user-defined>
    <dc:language>nl</dc:language>
    <meta:user-defined meta:name="OVERHEIDop.locatietype/OVERHEIDop.gebiedsmarkering">Punt</meta:user-defined>
    <meta:user-defined meta:name="DC.title">Verlenging afhandelingstermijn  verzoek om omgevingsvergunning Boekelsedijk 26, 5411 NX Zee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91</meta:user-defined>
    <meta:user-defined meta:name="OVERHEIDop.GmbID/DC.identifier">gmb-2022-107491</meta:user-defined>
    <meta:user-defined meta:name="OVERHEIDop.versieInformatie"/>
  </office:meta>
</office:document-meta>
</file>