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Gennep 2022</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1 december 2021;</text:p>
              </text:list-item>
              <text:list-item text:style-override="id1-3-2-1-1-3-2">
                <text:number>•</text:number>
                <text:p text:style-name="al">gehoord de voorbereidende raadsvergadering d.d. 10 januari 2022;</text:p>
              </text:list-item>
              <text:list-item text:style-override="id1-3-2-1-1-3-3">
                <text:number>•</text:number>
                <text:p text:style-name="al">gelet op het bepaalde in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list-item>
            </text:list>
            <text:p text:style-name="al"/>
            <text:p text:style-name="al">
            <text:span text:style-name="nadrukvet">besluit:</text:span>
          </text:p>
            <text:p text:style-name="al"/>
            <text:p text:style-name="al">de Afstemmingsverordening Participatiewet, IOAW en IOAZ Gemeente Gennep 2022 vast</text:p>
            <text:p text:style-name="al">te stellen.</text:p>
            <text:p text:style-name="al"/>
            <text:p text:style-name="al">
            <text:span text:style-name="nadrukvet">Afstemmingsverordening Participatiewet, IOAW en IOAZ Gemeente Gennep 2022 </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Bbz: het Besluit bijstandverlening zelfstandigen 2004;</text:p>
                    </text:list-item>
                    <text:list-item text:style-override="id1-3-2-2-1-2-2-2-3-2">
                      <text:number>b.</text:number>
                      <text:p text:style-name="al">Benadelingsbedrag: netto bedrag dat ten onrechte aan bijstand is verstrekt;</text:p>
                    </text:list-item>
                    <text:list-item text:style-override="id1-3-2-2-1-2-2-2-3-3">
                      <text:number>c.</text:number>
                      <text:p text:style-name="al">Beslagvrije voet: beslagvrije voet als bedoeld in de artikelen 475c tot en met 475e van het Wetboek van Burgerlijke Rechtsvordering;</text:p>
                    </text:list-item>
                    <text:list-item text:style-override="id1-3-2-2-1-2-2-2-3-4">
                      <text:number>d.</text:number>
                      <text:p text:style-name="al">Bijstandsnorm: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2-2-2-3-5">
                      <text:number>e.</text:number>
                      <text:p text:style-name="al">Geüniformeerde arbeidsverplichting: verplichting als bedoeld in artikel 18a, vijfde lid van de wet; of artikel 20a, vijfde lid van de IOAW of IOAZ;</text:p>
                    </text:list-item>
                    <text:list-item text:style-override="id1-3-2-2-1-2-2-2-3-6">
                      <text:number>f.</text:number>
                      <text:p text:style-name="al">Uitkering: algemene bijstand op grond van de Participatiewet, IOAW en IOAZ;</text:p>
                    </text:list-item>
                    <text:list-item text:style-override="id1-3-2-2-1-2-2-2-3-7">
                      <text:number>g.</text:number>
                      <text:p text:style-name="al">Verlaging: het verlagen van de bijstand op grond van artikel 18, tweede lid, of artikel 9 eerste lid onder a, van de wet;</text:p>
                    </text:list-item>
                    <text:list-item text:style-override="id1-3-2-2-1-2-2-2-3-8">
                      <text:number>h.</text:number>
                      <text:p text:style-name="al">Voorziening: voorziening als bedoeld in artikel 7 eerste lid onderdeel a van de wet;</text:p>
                    </text:list-item>
                    <text:list-item text:style-override="id1-3-2-2-1-2-2-2-3-9">
                      <text:number>i.</text:number>
                      <text:p text:style-name="al">Wet: de Participatie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 Het verlagen van de uitkering</text:p>
              <text:list text:style-name="id1-3-2-2-1-3-2">
                <text:list-item text:style-override="id1-3-2-2-1-3-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3-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2-3">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3-2-4">
                  <text:number>4.</text:number>
                  <text:p text:style-name="al">Alvorens de verlaging definitief op te leggen wordt belanghebbende in de gelegenheid gesteld zijn handelwijze toe te lichten.</text:p>
                </text:list-item>
              </text:list>
              <text:p text:style-name="al"/>
            </text:section>
            <text:section text:name="artikel_id1-3-2-2-1-4" text:style-name="artikel">
              <text:p text:style-name="artikel_kop_titel"><text:span text:style-name="artikel_kop_label">Artikel</text:span> <text:span text:style-name="artikel_kop_nr">3</text:span> -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 Afzien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 Ingangsdatum en tijdvak van een verlaging</text:p>
              <text:list text:style-name="id1-3-2-2-1-6-2">
                <text:list-item text:style-override="id1-3-2-2-1-6-2-1">
                  <text:number>1.</text:number>
                  <text:p text:style-name="al">De verlaging wordt met terugwerkende kracht opgelegd, voor zover de bijstand nog niet is uitbetaald. De verlaging mag niet eerder ingaan dan de datum van de gedraging.</text:p>
                </text:list-item>
                <text:list-item text:style-override="id1-3-2-2-1-6-2-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6-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p text:style-name="al"/>
            </text:section>
            <text:section text:name="artikel_id1-3-2-2-1-7" text:style-name="artikel">
              <text:p text:style-name="artikel_kop_titel"><text:span text:style-name="artikel_kop_label">Artikel</text:span> <text:span text:style-name="artikel_kop_nr">6</text:span> -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2-4">
                  <text:number>4.</text:number>
                  <text:p text:style-name="al">Bij toepassing van het tweede lid, onderdeel b, moet in de hoofdstukken 2, 3 en 4 bijstandsnorm worden gelezen als ‘de verleende bijzondere bijsta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 Gedragingen Participatiewet</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list text:style-name="id1-3-2-2-2-2-3">
                <text:list-item text:style-override="id1-3-2-2-2-2-3-1">
                  <text:number>a.</text:number>
                  <text:p text:style-name="al">eerste categorie: </text:p>
                </text:list-item>
              </text:list>
              <text:p text:style-name="al">1° het zich niet tijdig laten registreren als werkzoekende bij het Uitvoeringsinstituut werknemersverzekeringen of het niet tijdig laten verlengen van de registratie;</text:p>
              <text:p text:style-name="al"/>
              <text:p text:style-name="al">2°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 text:style-name="id1-3-2-2-2-2-7">
                <text:list-item text:style-override="id1-3-2-2-2-2-7-1">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
              <text:p text:style-name="al">4° het niet of onvoldoende verrichten van een door het college opgedragen tegenprestatie naar vermogen als bedoeld in artikel 9, eerste lid, onderdeel c, van de Participatiewet;</text:p>
              <text:list text:style-name="id1-3-2-2-2-2-15">
                <text:list-item text:style-override="id1-3-2-2-2-2-15-1">
                  <text:number>c.</text:number>
                  <text:p text:style-name="al">derde categorie: het niet naar vermogen proberen algemeen geaccepteerde arbeid te verkrijgen voor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8</text:span> -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11">
                <text:list-item text:style-override="id1-3-2-2-2-3-11-1">
                  <text:number>c.</text:number>
                  <text:p text:style-name="al">derde categorie:</text:p>
                </text:list-item>
              </text:list>
              <text:p text:style-name="al">1° het niet naar vermogen proberen algemeen geaccepteerde arbeid te verkrijgen; </text:p>
              <text:p text:style-name="al"/>
              <text:p text:style-name="al">2° het niet aanvaarden van algemeen geaccepteerde arbeid;</text:p>
              <text:p text:style-name="al"/>
              <text:p text:style-name="al">3° het door eigen toedoen niet behouden van algemeen geaccepteerde arbeid;</text:p>
              <text:p text:style-name="al"/>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section>
            <text:section text:name="artikel_id1-3-2-2-2-4" text:style-name="artikel">
              <text:p text:style-name="artikel_kop_titel"><text:span text:style-name="artikel_kop_label">Artikel</text:span> <text:span text:style-name="artikel_kop_nr">9</text:span> - Hoogte en duur van de verlaging</text:p>
              <text:list text:style-name="id1-3-2-2-2-4-2">
                <text:list-item text:style-override="id1-3-2-2-2-4-2-1">
                  <text:number>1.</text:number>
                  <text:p text:style-name="al">De verlaging, bij gedragingen als bedoeld in de artikelen 7 en 8 van deze verordening, wordt vastgesteld op:</text:p>
                  <text:list text:style-name="id1-3-2-2-2-4-2-1-3">
                    <text:list-item text:style-override="id1-3-2-2-2-4-2-1-3-1">
                      <text:number>a.</text:number>
                      <text:p text:style-name="al">10% van de bijstandsnorm gedurende één maand bij gedragingen van de eerste categorie;</text:p>
                    </text:list-item>
                    <text:list-item text:style-override="id1-3-2-2-2-4-2-1-3-2">
                      <text:number>b.</text:number>
                      <text:p text:style-name="al">50% van de bijstandsnorm gedurende één maand bij gedragingen van de tweede categorie;</text:p>
                    </text:list-item>
                    <text:list-item text:style-override="id1-3-2-2-2-4-2-1-3-3">
                      <text:number>c.</text:number>
                      <text:p text:style-name="al">100% van de bijstandsnorm gedurende één maand bij gedragingen van de derde categorie.</text:p>
                    </text:list-item>
                  </text:list>
                </text:list-item>
                <text:list-item text:style-override="id1-3-2-2-2-4-2-2">
                  <text:number>2.</text:number>
                  <text:p text:style-name="al">Voor onderdeel 1c geldt dat wanneer bijzondere omstandigheden dit rechtvaardigen, kan de maatregel verrekend worden over maximaal drie maa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 Duur verlaging bij schending geüniformeerde arbeidsverplichting</text:p>
              <text:list text:style-name="id1-3-2-2-3-2-2">
                <text:list-item text:style-override="id1-3-2-2-3-2-2-1">
                  <text:number>1.</text:number>
                  <text:p text:style-name="al">Als een belanghebbende een verplichting als bedoeld in artikel 18, vierde lid, van de Participatiewet niet of</text:p>
                </text:list-item>
                <text:list-item text:style-override="id1-3-2-2-3-2-2-2">
                  <text:number>2.</text:number>
                  <text:p text:style-name="al">onvoldoende nakomt, bedraagt de verlaging 100 procent van de bijstandsnorm gedurende één maand.</text:p>
                </text:list-item>
              </text:list>
              <text:p text:style-name="al"/>
            </text:section>
            <text:section text:name="artikel_id1-3-2-2-3-3" text:style-name="artikel">
              <text:p text:style-name="artikel_kop_titel"><text:span text:style-name="artikel_kop_label">Artikel</text:span> <text:span text:style-name="artikel_kop_nr">11</text:span> - Verrekenen verlaging</text:p>
              <text:list text:style-name="id1-3-2-2-3-3-2">
                <text:list-item text:style-override="id1-3-2-2-3-3-2-1">
                  <text:number>1.</text:number>
                  <text:p text:style-name="al">Het bedrag van de verlaging, bedoeld in artikel 10, wordt verrekend over de maand van oplegging van de maatregel.</text:p>
                </text:list-item>
                <text:list-item text:style-override="id1-3-2-2-3-3-2-2">
                  <text:number>2.</text:number>
                  <text:p text:style-name="al">Wanneer bijzondere omstandigheden dit rechtvaardigen kan de maatregel verdeeld worden verrekend over maximaal drie maanden.</text:p>
                </text:list-item>
                <text:list-item text:style-override="id1-3-2-2-3-3-2-3">
                  <text:number>3.</text:number>
                  <text:p text:style-name="al">Als sprake is van een verlaging op grond van artikel 18, vierde lid, onderdeel a, van de Participatiewet, vindt geen verrekening als bedoeld in het tweed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 Tekortschietend besef van verantwoordelijkheid</text:p>
              <text:list text:style-name="id1-3-2-2-4-2-2">
                <text:list-item text:style-override="id1-3-2-2-4-2-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 </text:p>
                </text:list-item>
                <text:list-item text:style-override="id1-3-2-2-4-2-2-2">
                  <text:number>2.</text:number>
                  <text:p text:style-name="al">Behoudens, artikel 2, tweede lid van deze verordening, wordt de verlaging als bedoeld in het eerste lid op de volgende wijze vastgesteld:</text:p>
                  <text:list text:style-name="id1-3-2-2-4-2-2-2-3">
                    <text:list-item text:style-override="id1-3-2-2-4-2-2-2-3-1">
                      <text:number>a.</text:number>
                      <text:p text:style-name="al">50% van de bijstandsnorm gedurende 1 maand bij een periode tot 6 maanden;</text:p>
                    </text:list-item>
                    <text:list-item text:style-override="id1-3-2-2-4-2-2-2-3-2">
                      <text:number>b.</text:number>
                      <text:p text:style-name="al">100% van de bijstandsnorm gedurende een maand bij een periode van 6 maanden of langer.</text:p>
                    </text:list-item>
                  </text:list>
                </text:list-item>
                <text:list-item text:style-override="id1-3-2-2-4-2-2-3">
                  <text:number>3.</text:number>
                  <text:p text:style-name="al">In afwijking van het eerste en tweede lid bedraagt de verlaging bij onverantwoord besteden van vermogen:</text:p>
                  <text:list text:style-name="id1-3-2-2-4-2-2-3-3">
                    <text:list-item text:style-override="id1-3-2-2-4-2-2-3-3-1">
                      <text:number>a.</text:number>
                      <text:p text:style-name="al">10% van de bijstandsnorm gedurende een maand bij een benadelingsbedrag tot 1.000,-;</text:p>
                    </text:list-item>
                    <text:list-item text:style-override="id1-3-2-2-4-2-2-3-3-2">
                      <text:number>b.</text:number>
                      <text:p text:style-name="al">20% van de bijstandsnorm gedurende een maand indien het benadelingsbedrag gelijk is aan of meer bedraagt dan 1.000,- maar minder dan 2.000,- ;</text:p>
                    </text:list-item>
                    <text:list-item text:style-override="id1-3-2-2-4-2-2-3-3-3">
                      <text:number>c.</text:number>
                      <text:p text:style-name="al">50% van de bijstandsnorm gedurende een maand indien het benadelingsbedrag gelijk is aan of meer bedraagt dan 2.000,- maar minder dan 4.000,-;</text:p>
                    </text:list-item>
                    <text:list-item text:style-override="id1-3-2-2-4-2-2-3-3-4">
                      <text:number>d.</text:number>
                      <text:p text:style-name="al">100% van de bijstandsnorm gedurende een maand als het bedrag hoger is dan 4.000,.</text:p>
                    </text:list-item>
                  </text:list>
                </text:list-item>
                <text:list-item text:style-override="id1-3-2-2-4-2-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2-5">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2-6">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2-7">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p text:style-name="al"/>
            </text:section>
            <text:section text:name="artikel_id1-3-2-2-4-3" text:style-name="artikel">
              <text:p text:style-name="artikel_kop_titel"><text:span text:style-name="artikel_kop_label">Artikel</text:span> <text:span text:style-name="artikel_kop_nr">13</text:span> -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section>
            <text:section text:name="artikel_id1-3-2-2-4-4" text:style-name="artikel">
              <text:p text:style-name="artikel_kop_titel"><text:span text:style-name="artikel_kop_label">Artikel</text:span> <text:span text:style-name="artikel_kop_nr">14</text:span> - Niet nakomen van overige verplichtingen</text:p>
              <text:list text:style-name="id1-3-2-2-4-4-2">
                <text:list-item text:style-override="id1-3-2-2-4-4-2-1">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2-4-4-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6</text:span> - Recidive</text:p>
              <text:list text:style-name="id1-3-2-2-5-3-2">
                <text:list-item text:style-override="id1-3-2-2-5-3-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 </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 Samenloop bij weigeren uitkering IOAW/IOAZ</text:p>
              <text:p text:style-name="al">Als het college de uitkering op grond van artikel 20, eerste lid, van de Wet inkomensvoorziening oudere en</text:p>
              <text:p text:style-name="al">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18</text:span> - Nadere regels en hardheidsclausule</text:p>
              <text:list text:style-name="id1-3-2-2-7-2-2">
                <text:list-item text:style-override="id1-3-2-2-7-2-2-1">
                  <text:number>1.</text:number>
                  <text:p text:style-name="al">In gevallen, de uitvoering van deze verordening betreffend, waarin deze verordening niet voorziet, beslist het college.</text:p>
                </text:list-item>
                <text:list-item text:style-override="id1-3-2-2-7-2-2-2">
                  <text:number>2.</text:number>
                  <text:p text:style-name="al">Het college kan uitvoeringsregels stellen over de uitvoering van deze verordening.</text:p>
                </text:list-item>
                <text:list-item text:style-override="id1-3-2-2-7-2-2-3">
                  <text:number>3.</text:number>
                  <text:p text:style-name="al">Het college kan in bijzondere gevallen ten gunste van belanghebbende afwijken van de bepalingen van deze verordening indien toepassing van de verordening tot onbillijkheden van overwegende aard leidt.</text:p>
                </text:list-item>
              </text:list>
              <text:p text:style-name="al"/>
            </text:section>
            <text:section text:name="artikel_id1-3-2-2-7-3" text:style-name="artikel">
              <text:p text:style-name="artikel_kop_titel"><text:span text:style-name="artikel_kop_label">Artikel</text:span> <text:span text:style-name="artikel_kop_nr">19</text:span> - Inwerkingtreding nieuwe en intrekking oude verordening</text:p>
              <text:list text:style-name="id1-3-2-2-7-3-2">
                <text:list-item text:style-override="id1-3-2-2-7-3-2-1">
                  <text:number>1.</text:number>
                  <text:p text:style-name="al">Deze verordening treedt in werking op 1 januari 2022;</text:p>
                </text:list-item>
                <text:list-item text:style-override="id1-3-2-2-7-3-2-2">
                  <text:number>2.</text:number>
                  <text:p text:style-name="al">De Afstemmingsverordening Participatiewet, IOAW en IOAZ gemeente Gennep, vastgesteld op 2 oktober 2017 wordt ingetrokken.</text:p>
                </text:list-item>
              </text:list>
              <text:p text:style-name="al"/>
            </text:section>
            <text:section text:name="artikel_id1-3-2-2-7-4" text:style-name="artikel">
              <text:p text:style-name="artikel_kop_titel"><text:span text:style-name="artikel_kop_label">Artikel</text:span> <text:span text:style-name="artikel_kop_nr">20</text:span> - Overgangsbepaling</text:p>
              <text:p text:style-name="al">Besluiten, genomen krachtens de verordening bedoeld in artikel 19 tweede lid, die golden op het moment van de inwerkingtreding van deze verordening, gelden als besluiten genomen krachtens deze verordening.</text:p>
              <text:p text:style-name="al"/>
            </text:section>
            <text:section text:name="artikel_id1-3-2-2-7-5" text:style-name="artikel">
              <text:p text:style-name="artikel_kop_titel"><text:span text:style-name="artikel_kop_label">Artikel</text:span> <text:span text:style-name="artikel_kop_nr">24</text:span> - Citeertitel</text:p>
              <text:p text:style-name="al">Deze verordening wordt aangehaald als: Afstemmingsverordening Participatiewet, IOAW en IOAZ.</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31 januari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section text:name="bijlage_id1-3-2-4" text:style-name="bijlage">
          <text:p text:style-name="bijlage_top"/>
          <text:p text:style-name="hoofdstuk_kop"><text:span text:style-name="label"> Bijlage </text:span> 
            <text:span text:style-name="nadrukvet">Toelichting Afstemmingsverordening Participatiewet, IOAW en IOAZ</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Modelverordening</text:span>
        </text:p>
          <text:p text:style-name="al">Deze verordening volgt de modelverordening van de VNG. De modelverordening vult de verlagingspercentages niet in. De gehanteerde percentages zijn overgenomen van de tot dusver in onze regio al gehanteerde verlagingspercentages. Ook geeft de modelverordening niet aan binnen welke termijn na een verwijtbare gedraging een verlaging moet worden ingezet. In Noord-Limburg wordt die termijn gesteld op 12 maanden.</text:p>
          <text:p text:style-name="al"/>
          <text:p text:style-name="al">
          <text:span text:style-name="nadrukcur">Aanpassing in 2022</text:span>
        </text:p>
          <text:p text:style-name="al">Met ingang van 1 januari 2022 is artikel 56a toegevoegd aan de Participatiewet. Hierin is de gemeentelijk taak in het kader van de Wet inburgering 2022 op het gebied van ‘ontzorgen’ geregeld. Daarom is in de Afstemmingsverordening Participatiewet, IOAW en IOAZ, artikel 7 onder a onder 2 toegevoegd.</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 - 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list text:style-name="id1-3-2-4-57">
            <text:list-item text:style-override="id1-3-2-4-57-1">
              <text:number>1.</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57-2">
              <text:number>2.</text:number>
              <text:p text:style-name="al">sociale omstandigheden, gezinnen met kinderen bijvoorbeeld;</text:p>
            </text:list-item>
            <text:list-item text:style-override="id1-3-2-4-57-3">
              <text:number>3.</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text:p>
          <text:p text:style-name="al"/>
          <text:p text:style-name="al">
          <text:span text:style-name="nadrukvet">Artikel 3 -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 lik op stuk ) is het nodig dat een verlaging spoedig nadat de gedraging heeft plaatsgehad, wordt opgelegd.</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 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
          <text:span text:style-name="nadrukvet">Artikel 7 -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p text:style-name="al">
          <text:span text:style-name="nadrukcur">Schending verplichting meewerken aan ontzorgen </text:span>
        </text:p>
          <text:p text:style-name="al">De bijstand wordt met toepassing van de afstemmingsverordening verlaagd, als belanghebbende weigert mee te werken aan het ontzorgen zoals bedoeld in artikel 56a van de Participatiewet. Dit is in overeenstemming met de bedoeling van de wetgever.</text:p>
          <text:p text:style-name="al"/>
          <text:p text:style-name="al">
          <text:span text:style-name="nadrukvet">Artikel 8 -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text:p>
          <text:p text:style-name="al"/>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Aan de hand van onderstaande voorbeelden een toelichting. Situatie:</text:p>
          <text:p text:style-name="al">Afstemming van 50%.</text:p>
          <text:p text:style-name="al">Norm gehuwden zoals bedoeld in artikel 21 sub b van de Participatiewet, dit is 1.395,93 per maand (norm gehuwden per 1 juli 2016 inclusief vakantiegeld). Alle hieronder genoemde bedragen zijn inclusief vakantiegeld/toeslag.</text:p>
          <text:p text:style-name="al">Voorbeeld 1:</text:p>
          <text:p text:style-name="al">Er zijn geen middelen, zoals bijvoorbeeld inkomsten uit arbeid, die op de uitkering in mindering moeten worden gebracht. De uitbetaling is dus gelijk aan genoemde norm.</text:p>
          <text:p text:style-name="al">Afstemming van 50% over 1 maand betekent dat echtpaar X over betreffende maand een bedrag van 1.395,93 x 50% = 697,97 (incl. vakantiegeld) ontvangt aan uitkering.</text:p>
          <text:p text:style-name="al">Voorbeeld 2:</text:p>
          <text:p text:style-name="al">Er zijn wel middelen die op de uitkering in mindering moeten worden gebracht, zijnde een bedrag van 800,00. Op grond van de afstemming heeft men recht op 1.395,93 x 50% = 697,97.</text:p>
          <text:p text:style-name="al">Vervolgens moeten de middelen van 800,00 in mindering worden gebracht op het resterende bedrag ná afstemming, zijnde 697,97 - 800,00 = 0,00.</text:p>
          <text:p text:style-name="al">Doordat het bedrag van de middelen hoger is dan het recht op uitkering ná afstemming, vindt er in deze situatie geen uitbetaling meer plaats.</text:p>
          <text:p text:style-name="al">Voorbeeld 3:</text:p>
          <text:p text:style-name="al">Er zijn wel middelen die op de uitkering in mindering moeten worden gebracht, zijnde een bedrag van</text:p>
          <text:p text:style-name="al">400,00 (incl. vakantietoeslag). Op grond van de afstemming heeft men recht op 1.395,93 x 50% = 697,97. Vervolgens moeten de middelen van 400,00 in mindering worden gebracht op het resterende bedrag ná afstemming, zijnde 697,97 - 400,00 = 297,97.</text:p>
          <text:p text:style-name="al">Het uit te betalen bedrag is dan 297,97.</text:p>
          <text:p text:style-name="al"/>
          <text:p text:style-name="al">
          <text:span text:style-name="nadrukvet">Artikel 10 -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style-name="al">
          <text:span text:style-name="nadrukvet">Artikel 11 -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44">
            <text:list-item text:style-override="id1-3-2-4-144-1">
              <text:number>1.</text:number>
              <text:p text:style-name="al">vergroting schuldenproblematiek;</text:p>
            </text:list-item>
            <text:list-item text:style-override="id1-3-2-4-144-2">
              <text:number>2.</text:number>
              <text:p text:style-name="al">(dreigende) huisuitzetting;</text:p>
            </text:list-item>
            <text:list-item text:style-override="id1-3-2-4-144-3">
              <text:number>3.</text:number>
              <text:p text:style-name="al">afsluiting van gas en elektriciteit.</text:p>
              <text:p text:style-name="al"/>
            </text:list-item>
          </text:list>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vet">Artikel 12 -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
          <text:p text:style-name="al">Bij de vaststelling van de hoogte van de verlaging dient beoordeeld te worden hoe lang betrokkene onafhankelijk van bijstand zou zijn gebleven, indien hij wel voldoende besef van verantwoordelijkheid had betoond.</text:p>
          <text:p text:style-name="al">Een tekortschietend besef van verantwoordelijkheid kan uit allerlei gedragingen blijken, zoals: een onverantwoorde besteding van vermogen;</text:p>
          <text:p text:style-name="al">geen of te late aanvraag doen voor een voorliggende voorziening;</text:p>
          <text:p text:style-name="al">het niet nakomen van de verplichting tot het instellen van een alimentatievordering.</text:p>
          <text:p text:style-name="al">Het is niet mogelijk om een limitatieve opsomming te geven van alle gedragingen die leiden tot een tekortschietend besef van verantwoordelijkheid.</text:p>
          <text:p text:style-name="al"/>
          <text:p text:style-name="al">
          <text:span text:style-name="nadrukcur">Tweede lid</text:span>
        </text:p>
          <text:p text:style-name="al">Het tweede lid regelt de hoogte van de verlaging bij tekortschietend besef van verantwoordelijkheid</text:p>
          <text:p text:style-name="al"/>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style-name="al">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p text:style-name="al">
          <text:span text:style-name="nadrukcur">Vijfde lid</text:span>
        </text:p>
          <text:p text:style-name="al">Evenals bij de overige categorieën gedragingen is het gewenst om een recidivebepaling op te nemen.</text:p>
          <text:p text:style-name="al"/>
          <text:p text:style-name="al">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p text:style-name="al">
          <text:span text:style-name="nadrukvet">Artikel 13 - Zeer ernstige misdragingen</text:span>
        </text:p>
          <text:p text:style-name="al">
          <text:span text:style-name="nadrukcur">Participatiewet</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sanctiemogelijkheid voor het college bij zeer ernstige misdragingen jegens de gemeente, een bestuurder of ambtenaren tijdens het verrichten van hun werkzaamheden een zelfstandige mogelijkheid die is opgenomen in artikel 9, zesde lid, van de Participatiewet. Er zal bijvoorbeeld niet hoeven te worden aangetoond dat door de misdraging teveel uitkering is ontvangen, een arbeidsverplichting niet is nagekomen of onjuiste inlichtingen zijn verstrekt.</text:p>
          <text:p text:style-name="al"/>
          <text:p text:style-name="al">
          <text:span text:style-name="nadrukcur">IOAW en IOAZ</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text:span text:style-name="sup">1</text:span>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93">
            <text:list-item text:style-override="id1-3-2-4-193-1">
              <text:number>1.</text:number>
              <text:p text:style-name="al">verplichtingen die strekken tot arbeidsinschakeling;</text:p>
            </text:list-item>
            <text:list-item text:style-override="id1-3-2-4-193-2">
              <text:number>2.</text:number>
              <text:p text:style-name="al">verplichtingen die verband houden met de aard en het doel van een bepaalde vorm van bijstand;</text:p>
            </text:list-item>
            <text:list-item text:style-override="id1-3-2-4-193-3">
              <text:number>3.</text:number>
              <text:p text:style-name="al">verplichtingen die strekken tot vermindering van de bijstand, en</text:p>
            </text:list-item>
            <text:list-item text:style-override="id1-3-2-4-19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 ing.</text:p>
          <text:p text:style-name="al"/>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text:p>
          <text:p text:style-name="al"/>
          <text:p text:style-name="al">
          <text:span text:style-name="nadrukcur">Lid 3 tot en met 5</text:span>
        </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text:p>
          <text:p text:style-name="al"/>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p text:style-name="al"/>
          <text:p text:style-name="al">
          <text:span text:style-name="nadrukvet">Artikel 15 -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evenals bij de eerste keer recidive dat de duur van de oorspronkelijke verlaging wordt verdubbeld.</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 Nadere regels en hardheidsclausule</text:span>
        </text:p>
          <text:p text:style-name="al">Lid 1 en 2 behoeven geen toelichting.</text:p>
          <text:p text:style-name="al">
          <text:span text:style-name="nadrukcur">Lid 3</text:span>
        </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p text:style-name="al"/>
          <text:p text:style-name="al">
          <text:span text:style-name="nadrukvet">Artikel 19 - Inwerkingtreding nieuwe en intrekking oude verordening</text:span>
        </text:p>
          <text:p text:style-name="al">Dit artikel behoeft geen toelichting.</text:p>
          <text:p text:style-name="al"/>
          <text:p text:style-name="al">
          <text:span text:style-name="nadrukvet">Artikel 20 - Overgangsbepaling</text:span>
        </text:p>
          <text:p text:style-name="al">Dit artikel behoeft geen toelichting.</text:p>
          <text:p text:style-name="al"/>
          <text:p text:style-name="al">
          <text:span text:style-name="nadrukvet">Artikel 21 -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4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8 van de Participatiewet]|[1.0:c:BWBR0015703&amp;artikel=8&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OVERHEIDop.referentienummer">532972</meta:user-defined>
    <meta:user-defined meta:name="DCTERMS.alternative">Afstemmingsverordening Participatiewet, IOAW en IOAZ Gemeente Gennep 2022 </meta:user-defined>
    <dc:language>nl</dc:language>
    <meta:user-defined meta:name="OVERHEIDop.locatietype/OVERHEIDop.gebiedsmarkering">Gemeente</meta:user-defined>
    <meta:user-defined meta:name="DC.title">Afstemmingsverordening Participatiewet, IOAW en IOAZ gemeente Gennep 2022</meta:user-defined>
    <meta:user-defined meta:name="DCTERMS.W3CDTF/DCTERMS.available">2022-03-10</meta:user-defined>
    <meta:user-defined meta:name="DCTERMS.W3CDTF/OVERHEIDop.jaargang">2022</meta:user-defined>
    <meta:user-defined meta:name="OVERHEIDop.publicationIssue">107488</meta:user-defined>
    <meta:user-defined meta:name="OVERHEIDop.betreftRegeling">CVDR674104_1</meta:user-defined>
    <meta:user-defined meta:name="xs:date/OVERHEIDop.startdatum">2022-03-11</meta:user-defined>
    <meta:user-defined meta:name="OVERHEIDop.GmbID/DC.identifier">gmb-2022-107488</meta:user-defined>
    <meta:user-defined meta:name="OVERHEIDop.versieInformatie"/>
  </office:meta>
</office:document-meta>
</file>