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vier bomen, Buizerd 7 Zoetermeer op 3 maart 2022</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mgevingsvergunning ontvangen voor het kappen van vier bomen op de locatie Buizerd 7 Zoetermeer. De aanvraag is geregistreerd onder zaaknummer 2022-019724.De bomen van de soort Salix alba 'Lichtenvoorde' (Schietwilg) hebben een mechanisch defect. De bomen hebben een mechanische overbelasting en de takken kunnen daardoor afbreken. Om die redenen worden gekapt. Er geldt een herplantplicht. De volgende soorten bomen worden herplant: vier Populus nigra 'Vereecken' (Zwarte Populieren).</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74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uizerd 7 Zoetermeer</meta:user-defined>
    <dc:language>nl</dc:language>
    <meta:user-defined meta:name="OVERHEIDop.locatietype/OVERHEIDop.gebiedsmarkering">Vlak</meta:user-defined>
    <meta:user-defined meta:name="DC.title">Ingediende aanvraag omgevingsvergunning voor het kappen van vier bomen, Buizerd 7 Zoetermeer op 3 maart 2022</meta:user-defined>
    <meta:user-defined meta:name="DCTERMS.W3CDTF/DCTERMS.available">2022-03-10</meta:user-defined>
    <meta:user-defined meta:name="DCTERMS.W3CDTF/OVERHEIDop.jaargang">2022</meta:user-defined>
    <meta:user-defined meta:name="OVERHEIDop.publicationIssue">107484</meta:user-defined>
    <meta:user-defined meta:name="OVERHEIDop.GmbID/DC.identifier">gmb-2022-107484</meta:user-defined>
    <meta:user-defined meta:name="OVERHEIDop.versieInformatie"/>
  </office:meta>
</office:document-meta>
</file>