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L 4004 THV ZONNEWEI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L 4004 t.h.v. Zonneweilaan 12, kappen van een moeraseik, OV20221099, ingekomen 8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4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L 4004 THV ZONNEWEILAAN 12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483</meta:user-defined>
    <meta:user-defined meta:name="OVERHEIDop.GmbID/DC.identifier">gmb-2022-107483</meta:user-defined>
    <meta:user-defined meta:name="OVERHEIDop.versieInformatie"/>
  </office:meta>
</office:document-meta>
</file>