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, Schuitvaart 3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67</text:p>
            <text:p text:style-name="common-al">Ingekomen: 02 maart 2022</text:p>
            <text:p text:style-name="common-al">Locatie: Schuitvaart 39 te RUCPHEN</text:p>
            <text:p text:style-name="common-al">Projectomschrijving: Wijziging brandscheidingen ten behoeve van brandveiligere situati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74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, Schuitvaart 39 te RUC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481</meta:user-defined>
    <meta:user-defined meta:name="OVERHEIDop.GmbID/DC.identifier">gmb-2022-107481</meta:user-defined>
    <meta:user-defined meta:name="OVERHEIDop.versieInformatie"/>
  </office:meta>
</office:document-meta>
</file>