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Tilligte, Ootmarsumsestraat 181: het verbouw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Tilligte, Ootmarsumsestraat 181</text:p>
            <text:p text:style-name="common-al">Project: het verbouwen van een kapschuur</text:p>
            <text:p text:style-name="common-al">Ingekomen: 06-01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0748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48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2-000082</meta:user-defined>
    <meta:user-defined meta:name="DCTERMS.abstract">het verbouwen van een kapschuur</meta:user-defined>
    <dc:language>nl</dc:language>
    <meta:user-defined meta:name="OVERHEIDop.locatietype/OVERHEIDop.gebiedsmarkering">Punt</meta:user-defined>
    <meta:user-defined meta:name="DC.title">Gemeente Dinkelland - aanvraag omgevingsvergunning - Tilligte, Ootmarsumsestraat 181: het verbouwen van een kapschuur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748</meta:user-defined>
    <meta:user-defined meta:name="OVERHEIDop.GmbID/DC.identifier">gmb-2022-10748</meta:user-defined>
    <meta:user-defined meta:name="OVERHEIDop.versieInformatie"/>
  </office:meta>
</office:document-meta>
</file>