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3 stadsappartementen, Hoofdstraat 173-175 Hoensbroek. Hoofdstraat 17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et verbouwen van het pand tot 3 stadsappartementen, Hoofdstraat 173-175 6432 GC HoensbroekHoofdstraat 173, 6432 GC te Hoensbroek Onderwerp, adres en postcode en plaats (datum </text:span>
            <text:span text:style-name="nadrukvet">ontvangst</text:span>
            <text:span text:style-name="nadrukvet">:</text:span>
            <text:span text:style-name="nadrukvet"> xx-xx-</text:span>
            <text:span text:style-name="nadrukvet">xxxx</text:span>
            <text:span text:style-name="nadrukvet">, dossiernummer </text:span>
            <text:span text:style-name="nadrukvet">xxxxxxxxxxx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4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3 stadsappartementen, Hoofdstraat 173-175 Hoensbroek. Hoofdstraat 173 te Hoensbro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465</meta:user-defined>
    <meta:user-defined meta:name="OVERHEIDop.GmbID/DC.identifier">gmb-2022-107465</meta:user-defined>
    <meta:user-defined meta:name="OVERHEIDop.versieInformatie"/>
  </office:meta>
</office:document-meta>
</file>