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briefadresgever gemeente Woensdr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Woensdrecht, </text:p>
            <text:p text:style-name="al"/>
            <text:p text:style-name="al">gelezen: Artikel 2.42 sub b Wet BRP; </text:p>
            <text:p text:style-name="al"/>
            <text:p text:style-name="al">overwegende dat: </text:p>
            <text:p text:style-name="al">- per 1 januari 2022 de verplichting geldt voor gemeenten om personen zonder een vast woonadres in te schrijven op een briefadres;</text:p>
            <text:p text:style-name="al"> - als er geen briefadres beschikbaar is, moet de gemeente zelf als briefadresgever optreden. </text:p>
            <text:p text:style-name="al"/>
            <text:p text:style-name="al">besluit: </text:p>
            <text:p text:style-name="al"/>
            <text:p text:style-name="al">Het navolgende ‘Aanwijzingsbesluit briefadresgever gemeente Woensdrecht’ vast te stellen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wijzing </text:p>
            <text:p text:style-name="al">De volgende rechtspersoon wordt aangewezen om als briefadresgever op te treden in de gemeente Woensdrecht: </text:p>
            <text:p text:style-name="al">Gemeente Woensdrecht </text:p>
            <text:p text:style-name="al">Huijbergseweg 3 </text:p>
            <text:p text:style-name="al">4631 GC Hoogerheide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</text:p>
            <text:p text:style-name="al">Dit besluit treedt met terugwerkende kracht in werking per 1 januari 2022. 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 </text:p>
            <text:p text:style-name="al">Dit besluit wordt aangehaald als: Aanwijzingsbesluit briefadresgever gemeente Woensdrecht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2 februari 2022,</text:span></text:p>
            <text:p><text:span text:style-name="functie"/></text:p>
            <text:p><text:span text:style-name="functie">burgemeester en wethouders van gemeente Woensdrecht.</text:span></text:p>
            <text:p><text:span text:style-name="functie">De secretaris, De burgemeester, </text:span></text:p>
            <text:p><text:span text:style-name="functie">A.P.E. Baart MBA drs. J.J.C. Adriaans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07449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449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449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7/xml/MC-DRP-OverigeBvAS-Web-CB.xml</meta:user-defined>
    <meta:user-defined meta:name="OVERHEID.Gemeente/DC.creator">Woensd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Huisvesting | Organisatie en beleid</meta:user-defined>
    <meta:user-defined meta:name="DC.source">artikel 2.42 van de Wet basisregistratie personen]|[1.0:c:BWBR0033715&amp;artikel=2.42&amp;g=2022-03-01</meta:user-defined>
    <meta:user-defined meta:name="OVERHEIDop.referentienummer">Z22.00653</meta:user-defined>
    <meta:user-defined meta:name="DCTERMS.alternative">Aanwijzingsbesluit briefadresgever gemeente Woensdrecht</meta:user-defined>
    <dc:language>nl</dc:language>
    <meta:user-defined meta:name="OVERHEIDop.locatietype/OVERHEIDop.gebiedsmarkering">Gemeente</meta:user-defined>
    <meta:user-defined meta:name="DC.title">Aanwijzingsbesluit briefadresgever gemeente Woensdrecht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449</meta:user-defined>
    <meta:user-defined meta:name="OVERHEIDop.betreftRegeling">CVDR674102_1</meta:user-defined>
    <meta:user-defined meta:name="OVERHEIDop.GmbID/DC.identifier">gmb-2022-107449</meta:user-defined>
    <meta:user-defined meta:name="xs:date/OVERHEIDop.startdatum">2022-01-01</meta:user-defined>
    <meta:user-defined meta:name="OVERHEIDop.versieInformatie"/>
  </office:meta>
</office:document-meta>
</file>