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mpdseweg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2 een besluit genomen op de aanvraag voor een omgevingsvergunning op locatie Liempdseweg 3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ed &amp; Breakfast</text:p>
            <text:p text:style-name="common-al">Locatie: Liempdseweg 36 te Sint-Oedenrode</text:p>
            <text:p text:style-name="common-al">Zaaknummer: OV-2021-09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4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mpdseweg 36 te Sint-Oedenro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48</meta:user-defined>
    <meta:user-defined meta:name="OVERHEIDop.GmbID/DC.identifier">gmb-2022-107448</meta:user-defined>
    <meta:user-defined meta:name="OVERHEIDop.versieInformatie"/>
  </office:meta>
</office:document-meta>
</file>