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ven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aart 2022 een besluit genomen op de aanvraag voor een omgevingsvergunning op locatie Hoogven 2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de bestaande bedrijfsruimte</text:p>
            <text:p text:style-name="common-al">Locatie: Hoogven 2 te Erp</text:p>
            <text:p text:style-name="common-al">Zaaknummer: OV-2021-080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744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gven 2 te Erp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445</meta:user-defined>
    <meta:user-defined meta:name="OVERHEIDop.GmbID/DC.identifier">gmb-2022-107445</meta:user-defined>
    <meta:user-defined meta:name="OVERHEIDop.versieInformatie"/>
  </office:meta>
</office:document-meta>
</file>