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!!voorwerpen op of aan de weg!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lverda Bouw 't Harde</text:span>heeft een vergunning ontvangen voor het inrichten van een bouwplaatsop het grasveld t.o. Hellenbeekstraat 45 t/m 89 in Elburg gedurende de periode van 25-04 t/m 30-12-2022.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0744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4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4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Hellenbeekstraat 45 Elburg</meta:user-defined>
    <dc:language>nl</dc:language>
    <meta:user-defined meta:name="OVERHEIDop.locatietype/OVERHEIDop.gebiedsmarkering">Vlak</meta:user-defined>
    <meta:user-defined meta:name="DC.title">Vergunning verleend voor het plaatsen van !!voorwerpen op of aan de weg!!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41</meta:user-defined>
    <meta:user-defined meta:name="OVERHEIDop.GmbID/DC.identifier">gmb-2022-107441</meta:user-defined>
    <meta:user-defined meta:name="OVERHEIDop.versieInformatie"/>
  </office:meta>
</office:document-meta>
</file>