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ierensstraat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februari 2022 heeft de gemeente een aanvraag ontvangen voor het intern constructief wijzigen van de woning op locatie Thierensstraat 13 te Bussum. De aanvraag is geregistreerd onder zaaknummer HZ_WABO-22-039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43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3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3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Thierensstraat 13 te Bussu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38</meta:user-defined>
    <meta:user-defined meta:name="OVERHEIDop.GmbID/DC.identifier">gmb-2022-107438</meta:user-defined>
    <meta:user-defined meta:name="OVERHEIDop.versieInformatie"/>
  </office:meta>
</office:document-meta>
</file>