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branden van snoeihout aan Pastoor Deperinkweg 6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Pastoor Deperinkweg 6 in Mariënvelde, van 20 maart tot en met 17 april 2022</text:p>
                <text:p text:style-name="al">Datum besluit: 6 maart 2022</text:p>
                <text:p text:style-name="al">Zaaknummer: 15037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743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3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3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037-2022</meta:user-defined>
    <dc:language>nl</dc:language>
    <meta:user-defined meta:name="OVERHEIDop.locatietype/OVERHEIDop.gebiedsmarkering">Adres</meta:user-defined>
    <meta:user-defined meta:name="DC.title">Ontheffing voor het verbranden van snoeihout aan Pastoor Deperinkweg 6 te Mariënveld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436</meta:user-defined>
    <meta:user-defined meta:name="OVERHEIDop.GmbID/DC.identifier">gmb-2022-107436</meta:user-defined>
    <meta:user-defined meta:name="OVERHEIDop.versieInformatie"/>
  </office:meta>
</office:document-meta>
</file>