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romvensedijk 4 in Oost West en Middelbeers, bouwen van een hekwerk en het aanleggen van kabel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besloten om de beslistermijn voor de onderstaande aanvraag omgevingsvergunning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an een hekwerk en het aanleggen van kabels</text:p>
            <text:p text:style-name="common-al">
            <text:span text:style-name="nadrukvet">Zaaknummer:</text:span>
          </text:p>
            <text:p text:style-name="common-al">OIR-2021-0989</text:p>
            <text:p text:style-name="common-al">
            <text:span text:style-name="nadrukvet">Onderdelen:</text:span>
          </text:p>
            <text:p text:style-name="common-al">* Bouwen</text:p>
            <text:p text:style-name="common-al">* Werk of werkzaamheden uitvoeren (aanleggen)</text:p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aanvraag omgevingsvergunning Kromvensedijk 4 in Oost West en Middelbeers, bouwen van een hekwerk en het aanleggen van kabel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33</meta:user-defined>
    <meta:user-defined meta:name="OVERHEIDop.GmbID/DC.identifier">gmb-2022-107433</meta:user-defined>
    <meta:user-defined meta:name="OVERHEIDop.versieInformatie"/>
  </office:meta>
</office:document-meta>
</file>