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Taalnetwerken Gemeente De Fryske Marren 2022</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gelet op de titel 4.2. van de Algemene wet bestuursrecht en de Algemene subsidieverordening De Fryske Marren, besluit vast te stellen: de Subsidieregeling Taalnetwerken De Fryske Marren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text:number>
                  <text:p text:style-name="al">Aanbieder peuteropvang VVE: een erkende kinderopvangorganisatie die in gemeente De Fryske Marren VVE aanbiedt;</text:p>
                </text:list-item>
                <text:list-item text:style-override="id1-3-2-2-1-2-2-2">
                  <text:number>•</text:number>
                  <text:p text:style-name="al">Besturen primair onderwijs: schoolbesturen die primair onderwijs aanbieden in gemeente De Fryske Marren;</text:p>
                </text:list-item>
                <text:list-item text:style-override="id1-3-2-2-1-2-2-3">
                  <text:number>•</text:number>
                  <text:p text:style-name="al">Bibilotheek: Bibliotheek Mar en Fean, werkzaam in gemeente De Fryske Marren;</text:p>
                </text:list-item>
                <text:list-item text:style-override="id1-3-2-2-1-2-2-4">
                  <text:number>•</text:number>
                  <text:p text:style-name="al">College: College van Burgemeester en Wethouders van gemeente De Fryske Marren;</text:p>
                </text:list-item>
                <text:list-item text:style-override="id1-3-2-2-1-2-2-5">
                  <text:number>•</text:number>
                  <text:p text:style-name="al">Ouderbetrokkenheid: de actieve betrokkenheid van ouders van peuters met een taalachterstand bij activiteiten om deze achterstand te verminderen;</text:p>
                </text:list-item>
                <text:list-item text:style-override="id1-3-2-2-1-2-2-6">
                  <text:number>•</text:number>
                  <text:p text:style-name="al">Resultaten: resultaten zoals benoemd in het convenant resultaatafspraken tussen gemeente, kinderopvang en basisscholen van 2021;</text:p>
                </text:list-item>
                <text:list-item text:style-override="id1-3-2-2-1-2-2-7">
                  <text:number>•</text:number>
                  <text:p text:style-name="al">Taalnetwerk: samenwerkingsverband van meerdere partners, met als doel verhogen ouderbetrokkenheid van ouders van kinderen met een taalachterstand.</text:p>
                </text:list-item>
              </text:list>
              <text:p text:style-name="al"/>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5 bedoelde activiteiten.</text:p>
              <text:p text:style-name="al"/>
            </text:section>
            <text:section text:name="artikel_id1-3-2-2-1-4" text:style-name="artikel">
              <text:p text:style-name="artikel_kop_titel"><text:span text:style-name="artikel_kop_label">Artikel</text:span> <text:span text:style-name="artikel_kop_nr">3.</text:span> Aanvullende weigeringsgronden</text:p>
              <text:p text:style-name="al">Overeenkomstig artikel 10, derde lid, aanhef en onder t, van de Algemene subsidieverordening De Fryske Marren zijn onderstaande aanvullende weigeringsgronden van toepassing:</text:p>
              <text:p text:style-name="al">Het college van burgemeester en wethouders kan subsidieverlening weigeren als:</text:p>
              <text:list text:style-name="id1-3-2-2-1-4-4">
                <text:list-item text:style-override="id1-3-2-2-1-4-4-1">
                  <text:number>a.</text:number>
                  <text:p text:style-name="al">de activiteiten volgens het college onvoldoende bijdragen aan kwaliteitsverbetering en/of verbetering van resultaten.</text:p>
                </text:list-item>
                <text:list-item text:style-override="id1-3-2-2-1-4-4-2">
                  <text:number>b.</text:number>
                  <text:p text:style-name="al">de activiteiten volgens het college geen aanvulling zijn op de reguliere activiteiten van de aanvrager.</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alnetwerk</text:p>
            <text:section text:name="artikel_id1-3-2-2-2-2" text:style-name="artikel">
              <text:p text:style-name="artikel_kop_titel"><text:span text:style-name="artikel_kop_label">Artikel</text:span> <text:span text:style-name="artikel_kop_nr">4.</text:span> Doel</text:p>
              <text:p text:style-name="al">Het college wil met deze subsidieregeling taalnetwerken stimuleren om de ouderbetrokkenheid te vergroten bij het terugdringen van taalachterstanden. Samenwerkingsverbanden van meerdere partners creëren hiervoor een taalrijke omgeving waar ouders en kinderen een taalaanbod krijgen op maat en contacten met ouders van kinderen met een taalachterstand worden vergroot. </text:p>
              <text:p text:style-name="al"/>
            </text:section>
            <text:section text:name="artikel_id1-3-2-2-2-3" text:style-name="artikel">
              <text:p text:style-name="artikel_kop_titel"><text:span text:style-name="artikel_kop_label">Artikel</text:span> <text:span text:style-name="artikel_kop_nr">5.</text:span> Activiteiten</text:p>
              <text:p text:style-name="al">Subsidie kan uitsluitend worden verstrekt voor activiteiten binnen taalnetwerken.</text:p>
              <text:p text:style-name="al"/>
            </text:section>
            <text:section text:name="artikel_id1-3-2-2-2-4" text:style-name="artikel">
              <text:p text:style-name="artikel_kop_titel"><text:span text:style-name="artikel_kop_label">Artikel</text:span> <text:span text:style-name="artikel_kop_nr">6.</text:span> Doelgroep</text:p>
              <text:p text:style-name="al">Subsidie wordt uitsluitend verstrekt aan de penvoerder van een taalnetwerk. Dit kunnen zijn: aanbieders peuteropvang VVE, scholen primair onderwijs, of de bibliotheek, werkzaam in gemeente De Fryske Marren.</text:p>
              <text:p text:style-name="al"/>
            </text:section>
            <text:section text:name="artikel_id1-3-2-2-2-5" text:style-name="artikel">
              <text:p text:style-name="artikel_kop_titel"><text:span text:style-name="artikel_kop_label">Artikel</text:span> <text:span text:style-name="artikel_kop_nr">7.</text:span> Kosten die voor subsidie in aanmerking komen</text:p>
              <text:p text:style-name="al">Activiteiten die voor subsidie in aanmerking komen hebben betrekking op het creëren van een taalrijke omgeving voor ouders en kinderen en de activiteiten die daarbinnen plaatsvinden. Er is altijd sprake van een samenwerking met minimaal twee partners (netwerk).</text:p>
              <text:p text:style-name="al"/>
            </text:section>
            <text:section text:name="artikel_id1-3-2-2-2-6" text:style-name="artikel">
              <text:p text:style-name="artikel_kop_titel"><text:span text:style-name="artikel_kop_label">Artikel</text:span> <text:span text:style-name="artikel_kop_nr">8.</text:span> Verplichtingen</text:p>
              <text:p text:style-name="al">De activiteiten zijn beschreven in een door de aanvrager opgesteld plan van aanpak voor maximaal 1 jaar. In dit plan zijn beoogde resultaten benoemd, is de samenwerking met ketenpartners beschreven en is een begroting opgenomen.</text:p>
              <text:p text:style-name="al"/>
            </text:section>
            <text:section text:name="artikel_id1-3-2-2-2-7" text:style-name="artikel">
              <text:p text:style-name="artikel_kop_titel"><text:span text:style-name="artikel_kop_label">Artikel</text:span> <text:span text:style-name="artikel_kop_nr">9.</text:span> Hoogte van de subsidie</text:p>
              <text:p text:style-name="al">De subsidie op grond van dit hoofdstuk bedraagt 100% tot een maximum van € 20.000. </text:p>
              <text:p text:style-name="al"/>
            </text:section>
            <text:section text:name="artikel_id1-3-2-2-2-8" text:style-name="artikel">
              <text:p text:style-name="artikel_kop_titel"><text:span text:style-name="artikel_kop_label">Artikel</text:span> <text:span text:style-name="artikel_kop_nr">10.</text:span> Subsidieplafond</text:p>
              <text:p text:style-name="al">Het subsidieplafond voor Taalnetwerken wordt jaarlijks vastgesteld door het college en bedraagt voor 2022 € 50.000 . </text:p>
              <text:p text:style-name="al"/>
            </text:section>
            <text:section text:name="artikel_id1-3-2-2-2-9" text:style-name="artikel">
              <text:p text:style-name="artikel_kop_titel"><text:span text:style-name="artikel_kop_label">Artikel</text:span> <text:span text:style-name="artikel_kop_nr">11.</text:span> Wijze van verdeling</text:p>
              <text:p text:style-name="al">De subsidie wordt toegekend op volgorde van binnenkomst.</text:p>
              <text:p text:style-name="al"/>
            </text:section>
            <text:p text:style-name="hoofdstuk_bottom"/>
          </text:section>
          <text:section text:name="hoofdstuk_id1-3-2-2-3" text:style-name="hoofdstuk">
            <text:p text:style-name="hoofdstuk_kop"><text:span text:style-name="label">Hoofdstuk</text:span> <text:span text:style-name="nr">3.</text:span> Aanvraag en verantwoording</text:p>
            <text:section text:name="artikel_id1-3-2-2-3-2" text:style-name="artikel">
              <text:p text:style-name="artikel_kop_titel"><text:span text:style-name="artikel_kop_label">Artikel</text:span> <text:span text:style-name="artikel_kop_nr">12.</text:span> Aanvraag </text:p>
              <text:p text:style-name="al">Conform artikel 7, eerste, tweede en derde lid, van de Algemene Subsidieverordening De Fryske Marren, bevat een aanvraag voor subsidie:</text:p>
              <text:list text:style-name="id1-3-2-2-3-2-3">
                <text:list-item text:style-override="id1-3-2-2-3-2-3-1">
                  <text:number>a.</text:number>
                  <text:p text:style-name="al">een beschrijving van de activiteiten en de tijdslimiet waarvoor de subsidie wordt aangevraagd;</text:p>
                </text:list-item>
                <text:list-item text:style-override="id1-3-2-2-3-2-3-2">
                  <text:number>b.</text:number>
                  <text:p text:style-name="al">de doelen en resultaten welke met die activiteiten worden nagestreefd, en hoe de activiteiten daaraan bijdragen;</text:p>
                </text:list-item>
                <text:list-item text:style-override="id1-3-2-2-3-2-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p text:style-name="al"/>
            </text:section>
            <text:section text:name="artikel_id1-3-2-2-3-3" text:style-name="artikel">
              <text:p text:style-name="artikel_kop_titel"><text:span text:style-name="artikel_kop_label">Artikel</text:span> <text:span text:style-name="artikel_kop_nr">13.</text:span> Aanvraagtermijn</text:p>
              <text:p text:style-name="al">Een aanvraag om een subsidie wordt, in afwijking van artikel 8, eerste lid, Algemene Subsidieverordening De Fryske Marren uiterlijk 1 mei 2022 ingediend.</text:p>
              <text:p text:style-name="al"/>
            </text:section>
            <text:section text:name="artikel_id1-3-2-2-3-4" text:style-name="artikel">
              <text:p text:style-name="artikel_kop_titel"><text:span text:style-name="artikel_kop_label">Artikel</text:span> <text:span text:style-name="artikel_kop_nr">14.</text:span> Beslistermijn</text:p>
              <text:p text:style-name="al">Burgemeester en wethouders beslissen, in afwijking van artikel 9, eerste lid, van de de Algemene Subsidieverordening De Fryske Marren, uiterlijk 6 weken na de ingediende aanvraag.</text:p>
              <text:p text:style-name="al"/>
            </text:section>
            <text:section text:name="artikel_id1-3-2-2-3-5" text:style-name="artikel">
              <text:p text:style-name="artikel_kop_titel"><text:span text:style-name="artikel_kop_label">Artikel</text:span> <text:span text:style-name="artikel_kop_nr">15.</text:span> Verantwoording</text:p>
              <text:list text:style-name="id1-3-2-2-3-5-2">
                <text:list-item text:style-override="id1-3-2-2-3-5-2-1">
                  <text:number>1.</text:number>
                  <text:p text:style-name="al">In afwijking van artikel 15, lid 1, van de Algemene Subsidieverordening De Fryske Marren, dient een subsidieontvanger bij een subsidie van meer dan € 10.000 uiterlijk 1 april 2023 een aanvraag tot vaststelling in. </text:p>
                </text:list-item>
                <text:list-item text:style-override="id1-3-2-2-3-5-2-2">
                  <text:number>2.</text:number>
                  <text:p text:style-name="al">Een aanvraag tot vaststelling omvat een inhoudelijk en financieel verslag waaruit blijkt in hoeverre de gesubsidieerde activiteiten zijn verricht.</text:p>
                </text:list-item>
              </text:list>
              <text:p text:style-name="al"/>
            </text:section>
            <text:section text:name="artikel_id1-3-2-2-3-6" text:style-name="artikel">
              <text:p text:style-name="artikel_kop_titel"><text:span text:style-name="artikel_kop_label">Artikel</text:span> <text:span text:style-name="artikel_kop_nr">16.</text:span> Slotbepalingen</text:p>
              <text:list text:style-name="id1-3-2-2-3-6-2">
                <text:list-item text:style-override="id1-3-2-2-3-6-2-1">
                  <text:number>1.</text:number>
                  <text:p text:style-name="al">Deze subsidieregeling treedt in werking op de dag na bekendmaking.</text:p>
                </text:list-item>
                <text:list-item text:style-override="id1-3-2-2-3-6-2-2">
                  <text:number>2.</text:number>
                  <text:p text:style-name="al">Deze subsidieregeling is van toepassing op aanvragen voor subsidie die betrekking hebben op het subsidiejaar 2022.</text:p>
                </text:list-item>
                <text:list-item text:style-override="id1-3-2-2-3-6-2-3">
                  <text:number>3.</text:number>
                  <text:p text:style-name="al">Deze subsidieregeling wordt aangehaald als: Subsidieregeling Taalnetwerken Gemeente De Fryske Marren 2022.</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Fryske Marren op 2 maart 2022.</text:span></text:p>
            <text:p><text:span text:style-name="functie"/></text:p>
            <text:p><text:span text:style-name="functie">gemeentesecretaris, burgemeester,</text:span></text:p>
            <text:p><text:span text:style-name="functie"/></text:p>
            <text:p><text:span text:style-name="functie"/></text:p>
            <text:p><text:span text:style-name="functie">Ditta Cazemier Fred Veen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742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2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titel 4.2 van de Algemene wet bestuursrecht]|[1.0:c:BWBR0005537&amp;titeldeel=4.2&amp;g=2022-01-28</meta:user-defined>
    <meta:user-defined meta:name="DC.source">Algemene subsidieverordening De Fryske Marren]|[https://lokaleregelgeving.overheid.nl/CVDR452936</meta:user-defined>
    <meta:user-defined meta:name="OVERHEIDop.referentienummer">Z.692487</meta:user-defined>
    <meta:user-defined meta:name="DCTERMS.alternative">Subsidieregeling Taalnetwerken Gemeente De Fryske Marren 2022</meta:user-defined>
    <dc:language>nl</dc:language>
    <meta:user-defined meta:name="OVERHEIDop.locatietype/OVERHEIDop.gebiedsmarkering">Gemeente</meta:user-defined>
    <meta:user-defined meta:name="DC.title">Subsidieregeling Taalnetwerken Gemeente De Fryske Marren 2022</meta:user-defined>
    <meta:user-defined meta:name="DCTERMS.W3CDTF/DCTERMS.available">2022-03-10</meta:user-defined>
    <meta:user-defined meta:name="DCTERMS.W3CDTF/OVERHEIDop.jaargang">2022</meta:user-defined>
    <meta:user-defined meta:name="OVERHEIDop.publicationIssue">107429</meta:user-defined>
    <meta:user-defined meta:name="OVERHEIDop.betreftRegeling">CVDR674101_1</meta:user-defined>
    <meta:user-defined meta:name="xs:date/OVERHEIDop.startdatum">2022-03-11</meta:user-defined>
    <meta:user-defined meta:name="OVERHEIDop.GmbID/DC.identifier">gmb-2022-107429</meta:user-defined>
    <meta:user-defined meta:name="OVERHEIDop.versieInformatie"/>
  </office:meta>
</office:document-meta>
</file>