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h.v. Woudenbergseweg 6 tot 20, kadastraal perceelnr. 1781 en 1752 sectie C Maarsbergen, het vellen van 22 esdoorns en 1 eik (HZ_WABO-21-2437,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v. Woudenbergseweg 6 tot 20, kadastraal perceelnr. 1781 en 1752 sectie C Maarsbergen, het vellen van 22 esdoorns en 1 eik (HZ_WABO-21-2437, 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42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nging beslistermijn omgevingsvergunning – T.h.v. Woudenbergseweg 6 tot 20, kadastraal perceelnr. 1781 en 1752 sectie C Maarsbergen, het vellen van 22 esdoorns en 1 eik (HZ_WABO-21-2437, 3 maart 2022)</meta:user-defined>
    <meta:user-defined meta:name="DCTERMS.W3CDTF/DCTERMS.available">2022-03-10</meta:user-defined>
    <meta:user-defined meta:name="DCTERMS.W3CDTF/OVERHEIDop.jaargang">2022</meta:user-defined>
    <meta:user-defined meta:name="OVERHEIDop.publicationIssue">107426</meta:user-defined>
    <meta:user-defined meta:name="OVERHEIDop.GmbID/DC.identifier">gmb-2022-107426</meta:user-defined>
    <meta:user-defined meta:name="OVERHEIDop.versieInformatie"/>
  </office:meta>
</office:document-meta>
</file>