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506 Groenstraat te Udenhout, aanleggen van een nieuwe amfibieënpoel, verzonden 8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06 - B - Groenstraat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42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2-00506 Groenstraat te Udenhout, aanleggen van een nieuwe amfibieënpoel, verzonden 8 maart 2022.</meta:user-defined>
    <meta:user-defined meta:name="DCTERMS.W3CDTF/DCTERMS.available">2022-03-10</meta:user-defined>
    <meta:user-defined meta:name="DCTERMS.W3CDTF/OVERHEIDop.jaargang">2022</meta:user-defined>
    <meta:user-defined meta:name="OVERHEIDop.externeBijlage">situatietekening|exb-2022-14317</meta:user-defined>
    <meta:user-defined meta:name="OVERHEIDop.publicationIssue">107423</meta:user-defined>
    <meta:user-defined meta:name="OVERHEIDop.GmbID/DC.identifier">gmb-2022-107423</meta:user-defined>
    <meta:user-defined meta:name="OVERHEIDop.versieInformatie"/>
  </office:meta>
</office:document-meta>
</file>