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De Hoogt 2 te Goudriaan, zaaknummer 1122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bouwen en het realiseren van een tijdelijke woning in een (nog te bouwen) melkverwerkingsgebouw in verband met een bedrijfsovername voor een periode van maximaal 5 jaar.</text:p>
            <text:p text:style-name="common-al">
            <text:span text:style-name="nadrukvet">Locatie: </text:span>
            <text:span text:style-name="nadrukvet">De Hoogt 2 te Goudriaan</text:span>
          </text:p>
            <text:p text:style-name="common-al">(Verzend)datum weigeringsbesluit: 8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4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2318 </meta:user-defined>
    <dc:language>nl</dc:language>
    <meta:user-defined meta:name="OVERHEIDop.locatietype/OVERHEIDop.gebiedsmarkering">Adres</meta:user-defined>
    <meta:user-defined meta:name="DC.title">Gemeente Molenlanden, geweigerde omgevingsvergunning reguliere procedure De Hoogt 2 te Goudriaan, zaaknummer 1122318</meta:user-defined>
    <meta:user-defined meta:name="DCTERMS.W3CDTF/DCTERMS.available">2022-03-10</meta:user-defined>
    <meta:user-defined meta:name="DCTERMS.W3CDTF/OVERHEIDop.jaargang">2022</meta:user-defined>
    <meta:user-defined meta:name="OVERHEIDop.publicationIssue">107422</meta:user-defined>
    <meta:user-defined meta:name="OVERHEIDop.GmbID/DC.identifier">gmb-2022-107422</meta:user-defined>
    <meta:user-defined meta:name="OVERHEIDop.versieInformatie"/>
  </office:meta>
</office:document-meta>
</file>