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Meerdaags Jeugd (volleybal) Toernooi van 25 t/m 28 mei 2022 - Provincialeweg 139 in Doezum en Hoornweg 46 in Marum</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Westerkwartier een aanvraag ontvangen voor het organiseren van een Meerdaags Jeugd (volleybal) Toernooi van 25 t/m 28 mei 2022 op de sportlocaties  Provincialeweg 139 in Doezum en Hoornweg 46 in Marum. De aanvraag is geregistreerd onder zaaknummer Z202200727.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42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2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2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evenementenvergunning voor het organiseren van een Meerdaags Jeugd (volleybal) Toernooi van 25 t/m 28 mei 2022 - Provincialeweg 139 in Doezum en Hoornweg 46 in Marum</meta:user-defined>
    <meta:user-defined meta:name="DCTERMS.W3CDTF/DCTERMS.available">2022-03-10</meta:user-defined>
    <meta:user-defined meta:name="DCTERMS.W3CDTF/OVERHEIDop.jaargang">2022</meta:user-defined>
    <meta:user-defined meta:name="OVERHEIDop.publicationIssue">107421</meta:user-defined>
    <meta:user-defined meta:name="OVERHEIDop.GmbID/DC.identifier">gmb-2022-107421</meta:user-defined>
    <meta:user-defined meta:name="OVERHEIDop.versieInformatie"/>
  </office:meta>
</office:document-meta>
</file>