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urg Jhr Hoeufftlaan 65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2 heeft de gemeente een aanvraag ontvangen voor een omgevingsvergunning op locatie Burg Jhr Hoeufftlaan 65 in Vianen. De aanvraag is geregistreerd onder zaaknummer OV-2022-0012. De aanvraag betreft het verwijderen van de draagmuur en plaatsen van een staalconstructie tussen woonkamer, keuken en entree i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742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42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42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Burg Jhr Hoeufftlaan 65 in Vianen</meta:user-defined>
    <meta:user-defined meta:name="DCTERMS.W3CDTF/DCTERMS.available">2022-01-11</meta:user-defined>
    <meta:user-defined meta:name="DCTERMS.W3CDTF/OVERHEIDop.jaargang">2022</meta:user-defined>
    <meta:user-defined meta:name="OVERHEIDop.publicationIssue">10742</meta:user-defined>
    <meta:user-defined meta:name="OVERHEIDop.GmbID/DC.identifier">gmb-2022-10742</meta:user-defined>
    <meta:user-defined meta:name="OVERHEIDop.versieInformatie"/>
  </office:meta>
</office:document-meta>
</file>