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Trekkersweg 1a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Trekkersweg 1a Mariënvelde, van 19 maart tot en met 16 april 2022</text:p>
                <text:p text:style-name="al">Datum besluit: 5 maart 2022</text:p>
                <text:p text:style-name="al">Zaaknummer: 15002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41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002-2022</meta:user-defined>
    <dc:language>nl</dc:language>
    <meta:user-defined meta:name="OVERHEIDop.locatietype/OVERHEIDop.gebiedsmarkering">Adres</meta:user-defined>
    <meta:user-defined meta:name="DC.title">Ontheffing voor het verbranden van snoeihout aan Trekkersweg 1a te Mariënvel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19</meta:user-defined>
    <meta:user-defined meta:name="OVERHEIDop.GmbID/DC.identifier">gmb-2022-107419</meta:user-defined>
    <meta:user-defined meta:name="OVERHEIDop.versieInformatie"/>
  </office:meta>
</office:document-meta>
</file>