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2-034\0971189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34\0971189714, ingekomen op 22 februari 2022 voor het houden van de hardloopwedstrijd "6 uursloop voor Elly" op 26 december 2022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74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Stein (A2022-034\097118971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09</meta:user-defined>
    <meta:user-defined meta:name="OVERHEIDop.GmbID/DC.identifier">gmb-2022-107409</meta:user-defined>
    <meta:user-defined meta:name="OVERHEIDop.versieInformatie"/>
  </office:meta>
</office:document-meta>
</file>