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mpweg 70, 3941 HK Doorn, het legaliseren van 10 kamereenheden (HZ_WABO-22-0085, 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70, 3941 HK Doorn, het legaliseren van 10 kamereenheden (HZ_WABO-22-0085, 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4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ampweg 70, 3941 HK Doorn, het legaliseren van 10 kamereenheden (HZ_WABO-22-0085, 3 maart 2022)</meta:user-defined>
    <meta:user-defined meta:name="DCTERMS.W3CDTF/DCTERMS.available">2022-03-10</meta:user-defined>
    <meta:user-defined meta:name="DCTERMS.W3CDTF/OVERHEIDop.jaargang">2022</meta:user-defined>
    <meta:user-defined meta:name="OVERHEIDop.publicationIssue">107407</meta:user-defined>
    <meta:user-defined meta:name="OVERHEIDop.GmbID/DC.identifier">gmb-2022-107407</meta:user-defined>
    <meta:user-defined meta:name="OVERHEIDop.versieInformatie"/>
  </office:meta>
</office:document-meta>
</file>