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Hobbel 14 in Riethoven, kappen van 3 bomen</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22-0045</text:p>
            <text:p text:style-name="common-al">Omschrijving: Hobbel 14 in Riethoven, kappen van 3 bomen</text:p>
            <text:p text:style-name="common-al">Dit besluit ligt vanaf 9 maart 2022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aneen belanghebbendehiertegen bezwaar maken. U doet dit door een brief te sturen naar het college van burgemeester en wethouders van de gemeente Bergeijk.</text:p>
            <text:p text:style-name="common-al">De termijn voor het indienen van een bezwaar start op 9 maart 2022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07403</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3</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403</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verleende reguliere omgevingsvergunning, Hobbel 14 in Riethoven, kappen van 3 bomen</meta:user-defined>
    <meta:user-defined meta:name="DCTERMS.W3CDTF/DCTERMS.available">2022-03-10</meta:user-defined>
    <meta:user-defined meta:name="DCTERMS.W3CDTF/OVERHEIDop.jaargang">2022</meta:user-defined>
    <meta:user-defined meta:name="OVERHEIDop.publicationIssue">107403</meta:user-defined>
    <meta:user-defined meta:name="OVERHEIDop.GmbID/DC.identifier">gmb-2022-107403</meta:user-defined>
    <meta:user-defined meta:name="OVERHEIDop.versieInformatie"/>
  </office:meta>
</office:document-meta>
</file>