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donksedijk 26, 5406 NX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2 een aanvraag omgevingsvergunning ontvangen.</text:p>
            <text:p text:style-name="common-al">Het betreft een aanvraag op locatie Goordonksedijk 26, 5406 NX  Uden, met omschrijving bouwen van huisvesting ten behoeve van arbeidsmigranten in een bestaande bedrijfsruimte.</text:p>
            <text:p text:style-name="common-al">De zaak is geregistreerd onder nummer Z2022-00101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9</meta:user-defined>
    <meta:user-defined meta:name="DCTERMS.abstract">bouwen van huisvesting ten behoeve van arbeidsmigranten in een bestaande bedrijfsruimte</meta:user-defined>
    <dc:language>nl</dc:language>
    <meta:user-defined meta:name="OVERHEIDop.locatietype/OVERHEIDop.gebiedsmarkering">Punt</meta:user-defined>
    <meta:user-defined meta:name="DC.title">Ingediende aanvraag omgevingsvergunning Goordonksedijk 26, 5406 NX Uden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01</meta:user-defined>
    <meta:user-defined meta:name="OVERHEIDop.GmbID/DC.identifier">gmb-2022-107401</meta:user-defined>
    <meta:user-defined meta:name="OVERHEIDop.versieInformatie"/>
  </office:meta>
</office:document-meta>
</file>