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Spruitweg 8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besloten om de beslistermijn voor de aanvraag omgevingsvergunning voor het plaatsen van zonnepanelen op het maaiveld op de locatie Spruitweg 8 te Helenaveen te verlengen met een periode van maximaal 6 weken. De zaak is geregistreerd onder nummer HZ-2022-0010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739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Spruitweg 8 te Helenave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98</meta:user-defined>
    <meta:user-defined meta:name="OVERHEIDop.GmbID/DC.identifier">gmb-2022-107398</meta:user-defined>
    <meta:user-defined meta:name="OVERHEIDop.versieInformatie"/>
  </office:meta>
</office:document-meta>
</file>