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aanbouw woningaan Veldstrekerweg 5, 8167LC Oene (386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Aanbouw woning aan Veldstrekerweg 5, 8167LC Oene.Datum besluit:  03-03-2022Zaaknummer:  386278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739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70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aanbouw woningaan Veldstrekerweg 5, 8167LC Oene (386278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97</meta:user-defined>
    <meta:user-defined meta:name="OVERHEIDop.GmbID/DC.identifier">gmb-2022-107397</meta:user-defined>
    <meta:user-defined meta:name="OVERHEIDop.versieInformatie"/>
  </office:meta>
</office:document-meta>
</file>