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geen bezwaar voor de ‘Zomer Heuvelrug Tour’ op 2 juli 2022 (15889, 3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Utrechtse Heuvelrug maken bekend dat zij de volgende melding op grond van de APV/Bijzondere wetten hebben geaccepteer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geen bezwaar voor de ‘Zomer Heuvelrug Tour’ op 2 juli 2022 (15889, 3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geen bezwaar voor de ‘Zomer Heuvelrug Tour’ op 2 juli 2022 (15889, 3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95</meta:user-defined>
    <meta:user-defined meta:name="OVERHEIDop.GmbID/DC.identifier">gmb-2022-107395</meta:user-defined>
    <meta:user-defined meta:name="OVERHEIDop.versieInformatie"/>
  </office:meta>
</office:document-meta>
</file>