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Verkavelingsweg 1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erkavelingsweg 1 in Zieuwent, van 19 maart tot en met 16 april 2022</text:p>
                <text:p text:style-name="al">Datum besluit: 4 maart 2022</text:p>
                <text:p text:style-name="al">Zaaknummer: 1497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976-2022</meta:user-defined>
    <dc:language>nl</dc:language>
    <meta:user-defined meta:name="OVERHEIDop.locatietype/OVERHEIDop.gebiedsmarkering">Adres</meta:user-defined>
    <meta:user-defined meta:name="DC.title">Ontheffing voor het verbranden van snoeihout aan Verkavelingsweg 1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93</meta:user-defined>
    <meta:user-defined meta:name="OVERHEIDop.GmbID/DC.identifier">gmb-2022-107393</meta:user-defined>
    <meta:user-defined meta:name="OVERHEIDop.versieInformatie"/>
  </office:meta>
</office:document-meta>
</file>